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De Zaligheden (WSZ), Krommeweg 2, 2a en 1b, 5575 AT te Luyk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De Zaligheden (WSZ)</text:p>
            <text:p text:style-name="common-al">Locatie : Krommeweg 2, 2a en 1b, 5575 AT te Luyksgestel, in de gemeente Bergeijk</text:p>
            <text:p text:style-name="common-al">Activiteit : flora- en fauna- activiteit</text:p>
            <text:p text:style-name="common-al">Voor : de gevolgen ten aanzien van beschermde dier- en/of plantsoorten vanwege de renovatiewerkzaamheden</text:p>
            <text:p text:style-name="common-al">Aanvraagdatum : 7 mei 2025</text:p>
            <text:p text:style-name="common-al">DSO-kenmerk : 2025050701072</text:p>
            <text:p text:style-name="common-al">Zaaknummer : Z/251986</text:p>
            <text:p text:style-name="common-al">Verzenddatum besluit : 22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98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7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9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De Zaligheden (WSZ), Krommeweg 2, 2a en 1b, 5575 AT te Luyksgestel</meta:user-defined>
    <meta:user-defined meta:name="OVERHEIDop.datumEindeReactietermijn">2026-02-02</meta:user-defined>
    <meta:user-defined meta:name="OVERHEIDop.TilID/OVERHEIDop.terinzageleggingOP">til-2025-44624</meta:user-defined>
    <meta:user-defined meta:name="DCTERMS.W3CDTF/DCTERMS.available">2025-12-24</meta:user-defined>
    <meta:user-defined meta:name="DCTERMS.W3CDTF/OVERHEIDop.jaargang">2025</meta:user-defined>
    <meta:user-defined meta:name="OVERHEIDop.publicationIssue">21760</meta:user-defined>
    <meta:user-defined meta:name="OVERHEIDop.PrbID/DC.identifier">prb-2025-21760</meta:user-defined>
    <meta:user-defined meta:name="OVERHEIDop.versieInformatie"/>
  </office:meta>
</office:document-meta>
</file>