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Floralaan 3 9301 KE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december 2025 hebben wij een aanvraag ontvangen voor het slopen en realiseren van een basisschool op de locatie: Floralaan 3, 9301 KE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Floralaan 3 9301 KE Ro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59</meta:user-defined>
    <meta:user-defined meta:name="OVERHEIDop.PrbID/DC.identifier">prb-2025-21759</meta:user-defined>
    <meta:user-defined meta:name="OVERHEIDop.versieInformatie"/>
  </office:meta>
</office:document-meta>
</file>