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Stadlander, Van Heelulaan 2-48 en Guido Gezellelaan 1-47 &amp; 49-95 te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Stadlander</text:p>
            <text:p text:style-name="common-al">Locatie : Van Heelulaan 2-48, 4624 BM, Guido Gezellelaan 1-47, 4624 GB, en Guido Gezellelaan 49-95, 4624 GC te Bergen op Zoom, in de gemeente Bergen op Zoom</text:p>
            <text:p text:style-name="common-al">Activiteit : flora- en fauna- activiteit</text:p>
            <text:p text:style-name="common-al">Voor : de gevolgen ten aanzien van beschermde dier- en/of plantsoorten vanwege de renovatiewerkzaamheden aan de 3 appartementencomplexen</text:p>
            <text:p text:style-name="common-al">Aanvraagdatum : 4 juni 2025</text:p>
            <text:p text:style-name="common-al">DSO-kenmerk : 2025060401737</text:p>
            <text:p text:style-name="common-al">Zaaknummer : Z/254209</text:p>
            <text:p text:style-name="common-al">Verzenddatum besluit : 22 dec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2 dec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420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75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5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5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420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rovincie Noord-Brabant – besluit aanvraag omgevingsvergunning - Stichting Stadlander, Van Heelulaan 2-48 en Guido Gezellelaan 1-47 &amp; 49-95 te Bergen op Zoom</meta:user-defined>
    <meta:user-defined meta:name="OVERHEIDop.datumEindeReactietermijn">2026-02-02</meta:user-defined>
    <meta:user-defined meta:name="OVERHEIDop.TilID/OVERHEIDop.terinzageleggingOP">til-2025-44621</meta:user-defined>
    <meta:user-defined meta:name="DCTERMS.W3CDTF/DCTERMS.available">2025-12-24</meta:user-defined>
    <meta:user-defined meta:name="DCTERMS.W3CDTF/OVERHEIDop.jaargang">2025</meta:user-defined>
    <meta:user-defined meta:name="OVERHEIDop.publicationIssue">21758</meta:user-defined>
    <meta:user-defined meta:name="OVERHEIDop.PrbID/DC.identifier">prb-2025-21758</meta:user-defined>
    <meta:user-defined meta:name="OVERHEIDop.versieInformatie"/>
  </office:meta>
</office:document-meta>
</file>