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Evides NV, Koekoekendijk, De Roode Vaart, Krukweg en Arenbergsesingeldijk te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Evides NV</text:p>
            <text:p text:style-name="common-al">Locatie : Koekoekendijk, De Roode Vaart, Krukweg en Arenbergsesingeldijk, postcodegebied 4782 te Moerdijk, in de gemeente Moerdijk</text:p>
            <text:p text:style-name="common-al">Activiteit : flora- en fauna- activiteit</text:p>
            <text:p text:style-name="common-al">Voor : de gevolgen ten aanzien van beschermde soorten vanwege de aanleg van een drinkwaterleiding en overige werkzaamheden</text:p>
            <text:p text:style-name="common-al">Aanvraagdatum : 8 september 2025</text:p>
            <text:p text:style-name="common-al">DSO-kenmerk : 2025090801238</text:p>
            <text:p text:style-name="common-al">Zaaknummer : Z/261262</text:p>
            <text:p text:style-name="common-al">Verzenddatum besluit : 22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dec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126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75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5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5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1262</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Noord-Brabant – besluit aanvraag omgevingsvergunning - Evides NV, Koekoekendijk, De Roode Vaart, Krukweg en Arenbergsesingeldijk te Moerdijk</meta:user-defined>
    <meta:user-defined meta:name="OVERHEIDop.datumEindeReactietermijn">2026-02-02</meta:user-defined>
    <meta:user-defined meta:name="OVERHEIDop.TilID/OVERHEIDop.terinzageleggingOP">til-2025-44620</meta:user-defined>
    <meta:user-defined meta:name="DCTERMS.W3CDTF/DCTERMS.available">2025-12-24</meta:user-defined>
    <meta:user-defined meta:name="DCTERMS.W3CDTF/OVERHEIDop.jaargang">2025</meta:user-defined>
    <meta:user-defined meta:name="OVERHEIDop.publicationIssue">21757</meta:user-defined>
    <meta:user-defined meta:name="OVERHEIDop.PrbID/DC.identifier">prb-2025-21757</meta:user-defined>
    <meta:user-defined meta:name="OVERHEIDop.versieInformatie"/>
  </office:meta>
</office:document-meta>
</file>