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en het maken van HDD-boringen, langs de N222 Westlandroute en in de N465 Veilingroute te Naaldwijk (1992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en het maken van HDD-boringen, langs de provinciale weg N222, plaatselijk bekend als Westlandroute, tussen km 0.750 en 2.540, en in de provinciale weg N465, plaatselijk bekend als Veilingroute, ter hoogte van km 1.830, te Naaldw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21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en het maken van HDD-boringen, langs de N222 Westlandroute en in de N465 Veilingroute te Naaldwijk (199255)</meta:user-defined>
    <meta:user-defined meta:name="DCTERMS.W3CDTF/DCTERMS.available">2025-12-24</meta:user-defined>
    <meta:user-defined meta:name="DCTERMS.W3CDTF/OVERHEIDop.jaargang">2025</meta:user-defined>
    <meta:user-defined meta:name="OVERHEIDop.publicationIssue">21755</meta:user-defined>
    <meta:user-defined meta:name="OVERHEIDop.PrbID/DC.identifier">prb-2025-21755</meta:user-defined>
    <meta:user-defined meta:name="OVERHEIDop.versieInformatie"/>
  </office:meta>
</office:document-meta>
</file>