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perwerhof en Valkenhof te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perwerhof en Valkenhof te Varsseveld. Het besluit betreft een wijziging van een eerder afgegeven ontheffing in het kader van hoofdstuk 3 van de Wet natuurbescherming. De wijziging betreft het verlengen van de termijn waarbinnen de werkzaamheden moeten worden uit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0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0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7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Sperwerhof en Valkenhof te Varsseveld</meta:user-defined>
    <meta:user-defined meta:name="OVERHEIDop.datumEindeReactietermijn">2026-02-04</meta:user-defined>
    <meta:user-defined meta:name="OVERHEIDop.TilID/OVERHEIDop.terinzageleggingOP">til-2025-44616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54</meta:user-defined>
    <meta:user-defined meta:name="OVERHEIDop.PrbID/DC.identifier">prb-2025-21754</meta:user-defined>
    <meta:user-defined meta:name="OVERHEIDop.versieInformatie"/>
  </office:meta>
</office:document-meta>
</file>