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 4, 5 en 6 december 2026 (optreden in De Bosuil), Vrakkerveld 2C, 6002A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(optreden in De Bosuil)</text:p>
            <text:p text:style-name="common-al">Datum ontbranding: 4, 5 en 6 december 2026</text:p>
            <text:p text:style-name="common-al">Locatie: Vrakkerveld 2C, 6002AZ Weert</text:p>
            <text:p text:style-name="common-al">Zaaknummer: Z2025-00011812</text:p>
            <text:p text:style-name="common-al">Het besluit is op 22 december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11812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7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11812</meta:user-defined>
    <meta:user-defined meta:name="DCTERMS.abstract">Provincie Limburg, ontbrandingstoestemming vuurwerk  4, 5 en 6 december 2026 (optreden in De Bosuil), Vrakkerveld 2C, 6002AZ Weert</meta:user-defined>
    <dc:language>nl</dc:language>
    <meta:user-defined meta:name="OVERHEIDop.locatietype/OVERHEIDop.gebiedsmarkering">Punt</meta:user-defined>
    <meta:user-defined meta:name="DC.title">Provincie Limburg, ontbrandingstoestemming vuurwerk  4, 5 en 6 december 2026 (optreden in De Bosuil), Vrakkerveld 2C, 6002AZ Weert</meta:user-defined>
    <meta:user-defined meta:name="OVERHEIDop.datumEindeReactietermijn">2026-02-02</meta:user-defined>
    <meta:user-defined meta:name="OVERHEIDop.terinzageleggingBG">https://jeleefomgeving.nl/inzien/852371962/a2564b4a-e7e4-4187-a8d8-99d729c96e8f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53</meta:user-defined>
    <meta:user-defined meta:name="OVERHEIDop.PrbID/DC.identifier">prb-2025-21753</meta:user-defined>
    <meta:user-defined meta:name="OVERHEIDop.versieInformatie"/>
  </office:meta>
</office:document-meta>
</file>