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werkzaamheden (restaureren) in een waterwingebied, Oostbroek 23, 6243 CB Geu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ostbroek 23, 6243 CB Geulle</text:p>
            <text:p text:style-name="common-al">Aangevraagde activiteit(en): bouwen van bouwwerken in een waterwingebied</text:p>
            <text:p text:style-name="common-al">Betreft: uitvoeren van werkzaamheden (restaureren) in een waterwingebied</text:p>
            <text:p text:style-name="common-al">Aanvraagdatum: 6 februari 2025</text:p>
            <text:p text:style-name="common-al">Zaaknummer: Z2025-0000023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7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230</meta:user-defined>
    <dc:language>nl</dc:language>
    <meta:user-defined meta:name="OVERHEIDop.locatietype/OVERHEIDop.gebiedsmarkering">Vlak</meta:user-defined>
    <meta:user-defined meta:name="DC.title">Aanvraag Omgevingsvergunning activiteit Omgevingsverordening Limburg uitvoeren van werkzaamheden (restaureren) in een waterwingebied, Oostbroek 23, 6243 CB Geulle</meta:user-defined>
    <meta:user-defined meta:name="DCTERMS.W3CDTF/DCTERMS.available">2025-02-13</meta:user-defined>
    <meta:user-defined meta:name="DCTERMS.W3CDTF/OVERHEIDop.jaargang">2025</meta:user-defined>
    <meta:user-defined meta:name="OVERHEIDop.publicationIssue">2175</meta:user-defined>
    <meta:user-defined meta:name="OVERHEIDop.PrbID/DC.identifier">prb-2025-2175</meta:user-defined>
    <meta:user-defined meta:name="OVERHEIDop.versieInformatie"/>
  </office:meta>
</office:document-meta>
</file>