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Rot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25291)- op uw verzoek met toepassing van artikel 99 Wgr, rekening houdend met de input die verkregen is uit het overleg, onder meer zoals bedoeld in genoemd artikel 99 Wgr. </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efinitief besluit aanwijzing artikel 99 Wet gemeenschappelijke regelingen – gemeente Rotterdam</meta:user-defined>
    <meta:user-defined meta:name="DCTERMS.W3CDTF/DCTERMS.available">2025-12-24</meta:user-defined>
    <meta:user-defined meta:name="DCTERMS.W3CDTF/OVERHEIDop.jaargang">2025</meta:user-defined>
    <meta:user-defined meta:name="OVERHEIDop.publicationIssue">21748</meta:user-defined>
    <meta:user-defined meta:name="OVERHEIDop.PrbID/DC.identifier">prb-2025-21748</meta:user-defined>
    <meta:user-defined meta:name="OVERHEIDop.versieInformatie"/>
  </office:meta>
</office:document-meta>
</file>