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stortplaatsen en stortverboden afvalstoffen, cat. 27a – Deponie Zuid B.V. - Vloeiveldweg 9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bben besloten ontheffing te verlenen ingevolge artikel 6 van het Besluit stortplaatsen en stortverboden afvalstoffen van het verbod om bepaalde categorieën van herbruikbare of brandbare afvalstoffen te storten voor de locatie Deponie Zuid B.V. Vloeiveldweg 9 Tilburg. Het storten van shredderafval lichte fractie wordt toegestaan.</text:p>
            <text:p text:style-name="common-al">
            <text:span text:style-name="nadrukvet">Bedrijf:</text:span> Deponie Zuid B.V.</text:p>
            <text:p text:style-name="common-al">
            <text:span text:style-name="nadrukvet">Locatie: </text:span>Vloeiveldweg 9, 5048 TD te Tilburg</text:p>
            <text:p text:style-name="common-al">
            <text:span text:style-name="nadrukvet">Afvalstof: </text:span>Shredderafval lichte fractie (cat. 27a)</text:p>
            <text:p text:style-name="common-al">
            <text:span text:style-name="nadrukvet">Zaaknummer:</text:span> Z2025-00027647</text:p>
            <text:p text:style-name="common-al">
            <text:span text:style-name="nadrukvet">Besluitdatum:</text:span> 17-12-2025</text:p>
            <text:p text:style-name="common-al"/>
            <text:p text:style-name="common-al">U kunt dit besluit digitaal bekijken via deze publicatie in het digitale publicatieblad op officielebekendmakingen.nl, onder ‘Bekijk documenten’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12-2025</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 0002764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7647</meta:user-defined>
    <meta:user-defined meta:name="DCTERMS.abstract">Gedeputeerde Staten van Noord-Brabant maken bekend dat zij hebben besloten ontheffing te verlenen ingevolge artikel 6 van het Bssa van het verbod om bepaalde categorieën van herbruikbare of brandbare afvalstoffen te storten voor de locatie Vloeiveldweg 9, 5048TD Tilburg.</meta:user-defined>
    <dc:language>nl</dc:language>
    <meta:user-defined meta:name="OVERHEIDop.locatietype/OVERHEIDop.gebiedsmarkering">Punt</meta:user-defined>
    <meta:user-defined meta:name="DC.title">Provincie Noord-Brabant – ontheffing Besluit stortplaatsen en stortverboden afvalstoffen, cat. 27a – Deponie Zuid B.V. - Vloeiveldweg 9 Tilburg</meta:user-defined>
    <meta:user-defined meta:name="OVERHEIDop.datumEindeReactietermijn">2026-02-03</meta:user-defined>
    <meta:user-defined meta:name="OVERHEIDop.terinzageleggingBG">https://jeleefomgeving.nl/inzien/852256450/1b1311b8-a7f9-49d6-9611-50e42f71dd04</meta:user-defined>
    <meta:user-defined meta:name="DCTERMS.W3CDTF/DCTERMS.available">2025-12-24</meta:user-defined>
    <meta:user-defined meta:name="DCTERMS.W3CDTF/OVERHEIDop.jaargang">2025</meta:user-defined>
    <meta:user-defined meta:name="OVERHEIDop.publicationIssue">21740</meta:user-defined>
    <meta:user-defined meta:name="OVERHEIDop.PrbID/DC.identifier">prb-2025-21740</meta:user-defined>
    <meta:user-defined meta:name="OVERHEIDop.versieInformatie"/>
  </office:meta>
</office:document-meta>
</file>