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 SKNL 2026 voor Programma Natuur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
            <text:span text:style-name="nadrukvet">Overwegende dat;</text:span>
          </text:p>
            <text:list text:style-name="id1-3-2-1-1-4">
              <text:list-item text:style-override="id1-3-2-1-1-4-1">
                <text:number>•</text:number>
                <text:p text:style-name="al">de provincie op grond van het Uitvoeringsprogramma Natuur Groningen 2024-2030 de verantwoordelijkheid heeft voor de uitvoering van maatregelen ter realisatie of verhoging van de natuurkwaliteit van natuurterreinen;</text:p>
              </text:list-item>
              <text:list-item text:style-override="id1-3-2-1-1-4-2">
                <text:number>•</text:number>
                <text:p text:style-name="al">de SKNL een subsidiekader biedt voor de uitvoering van deze maatregelen;</text:p>
              </text:list-item>
            </text:list>
            <text:p text:style-name="al">
            <text:span text:style-name="nadrukvet">Gelet op;</text:span>
          </text:p>
            <text:list text:style-name="id1-3-2-1-1-6">
              <text:list-item text:style-override="id1-3-2-1-1-6-1">
                <text:number>-</text:number>
                <text:p text:style-name="al">de Kaderverordening subsidies provincie Groningen 2017;</text:p>
              </text:list-item>
              <text:list-item text:style-override="id1-3-2-1-1-6-2">
                <text:number>-</text:number>
                <text:p text:style-name="al">de Procedureregeling subsidies provincie Groningen 2018;</text:p>
              </text:list-item>
              <text:list-item text:style-override="id1-3-2-1-1-6-3">
                <text:number>-</text:number>
                <text:p text:style-name="al">artikel 2 van de Subsidieregeling Kwaliteitsimpuls Natuur en Landschap (SKNL)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Openstelling</text:p>
            <text:list text:style-name="id1-3-2-2-1-2">
              <text:list-item text:style-override="id1-3-2-2-1-2-1">
                <text:number>A.</text:number>
                <text:p text:style-name="al">Aanvragen voor een investeringssubsidie als bedoeld in artikel 8, vierde lid van de SKNL en genoemd in het Uitvoeringsprogramma Natuur Groningen 2024-2030, kunnen worden ingediend van 1 januari 2026 tot en met 30 april 2026.</text:p>
              </text:list-item>
              <text:list-item text:style-override="id1-3-2-2-1-2-2">
                <text:number>B.</text:number>
                <text:p text:style-name="al">Aanvragen kunnen worden ingediend door rechtspersonen als bedoeld in artikel 9, eerste lid onder a van de SKNL. Via <text:a xlink:href="https://www.provinciegroningen.nl/sknl2/" xlink:type="simple"><text:span text:style-name="nadrukondlijn">https://www.provinciegroningen.nl/sknl2/</text:span></text:a>. </text:p>
              </text:list-item>
              <text:list-item text:style-override="id1-3-2-2-1-2-3">
                <text:number>C.</text:number>
                <text:p text:style-name="al">Een aanvraag om subsidie bevat de in artikel 10 lid 5 van de SKNL genoemde informatie. Alsmede:</text:p>
                <text:list text:style-name="id1-3-2-2-1-2-3-3">
                  <text:list-item text:style-override="id1-3-2-2-1-2-3-3-1">
                    <text:number>a.</text:number>
                    <text:p text:style-name="al">Per project een gespecificeerde begroting van de investeringen</text:p>
                  </text:list-item>
                  <text:list-item text:style-override="id1-3-2-2-1-2-3-3-2">
                    <text:number>b.</text:number>
                    <text:p text:style-name="al">Een positieve prétoets als bedoeld in artikel 9b van de SKNL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Subsidieverplichting</text:p>
            <text:p text:style-name="al">Binnen één maand na bekendmaking van de subsidieverlening wordt een uitvoeringsovereenkomst gesloten als bedoeld in art 4:36 van de Algemene wet bestuursrecht en artikel 12 lid 2 van de SKNL. De uitvoeringsovereenkomst maakt deel uit van de verleningsbeschik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Subsidieplafond</text:p>
            <text:p text:style-name="al">Het subsidieplafond voor subsidies als bedoeld in artikel I bedraagt € 1.300.000,-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 Citeertitel</text:p>
            <text:p text:style-name="al">Dit besluit wordt aangehaald als Openstellingsbesluit SKNL 2026 Groningen voor het Uitvoeringsprogramma Natuur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5 dec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173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artikel 2 van de Subsidieregeling kwaliteitsimpuls natuur en landschap Groningen]|[https://lokaleregelgeving.overheid.nl/CVDR609120/6#hoofdstuk_n1_artikel_n2</meta:user-defined>
    <meta:user-defined meta:name="OVERHEIDop.referentienummer">K88264</meta:user-defined>
    <meta:user-defined meta:name="DCTERMS.alternative">Openstellingsbesluit SKNL 2026 Groningen voor het Uitvoeringsprogramma Natuur</meta:user-defined>
    <dc:language>nl</dc:language>
    <meta:user-defined meta:name="OVERHEIDop.locatietype/OVERHEIDop.gebiedsmarkering">Provincie</meta:user-defined>
    <meta:user-defined meta:name="DC.title">Openstelling SKNL 2026 voor Programma Natuur 2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737</meta:user-defined>
    <meta:user-defined meta:name="OVERHEIDop.PrbID/DC.identifier">prb-2025-21737</meta:user-defined>
    <meta:user-defined meta:name="OVERHEIDop.versieInformatie"/>
  </office:meta>
</office:document-meta>
</file>