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Middachtensingel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van een gebouw om woningbouw te realiseren aan de Middachtensingel 1 Arnhem.</text:p>
            <text:p text:style-name="common-al">Provincie Gelderland heeft op 18 dec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6354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73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Middachtensingel 1 Arnh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736</meta:user-defined>
    <meta:user-defined meta:name="OVERHEIDop.PrbID/DC.identifier">prb-2025-21736</meta:user-defined>
    <meta:user-defined meta:name="OVERHEIDop.versieInformatie"/>
  </office:meta>
</office:document-meta>
</file>