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beldijk 110 te Berkhout naar Grootweg 11 te Berkhout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oktober 2025 een aanvraag voor een omgevingsvergunning ontvangen. De ontvangst van de aanvraag is reeds gepubliceerd op 7 november 2025. De aanvraag ziet op het samenvoegen van de stikstofrechten van de locaties Bobeldijk 110 te Berkhout en Grootweg 11 te Berkhout. De projectlocatie betreft het adres Grootweg 11 te Berkhout, en dus niet Bobeldijk 110 te Berkhout. De aanvraag is geregistreerd onder het kenmerk OMG-067643/Z25-0805398.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643/Z25-08053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643</meta:user-defined>
    <dc:language>nl</dc:language>
    <meta:user-defined meta:name="OVERHEIDop.locatietype/OVERHEIDop.gebiedsmarkering">Adres</meta:user-defined>
    <meta:user-defined meta:name="DC.title">Rectificatie aanvraag omgevingsvergunning Bobeldijk 110 te Berkhout naar Grootweg 11 te Berkhout (Natura 2000-activiteit)</meta:user-defined>
    <meta:user-defined meta:name="DCTERMS.W3CDTF/DCTERMS.available">2025-12-24</meta:user-defined>
    <meta:user-defined meta:name="DCTERMS.W3CDTF/OVERHEIDop.jaargang">2025</meta:user-defined>
    <meta:user-defined meta:name="OVERHEIDop.publicationIssue">21734</meta:user-defined>
    <meta:user-defined meta:name="OVERHEIDop.PrbID/DC.identifier">prb-2025-21734</meta:user-defined>
    <meta:user-defined meta:name="OVERHEIDop.versieInformatie"/>
  </office:meta>
</office:document-meta>
</file>