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Elderinkweg 2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asielzoekerscentrum (AZC)  aan de Elderinkweg 2 te Borne.</text:p>
            <text:p text:style-name="common-al">Provincie Gelderland heeft op 18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635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3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Elderinkweg 2 Borne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33</meta:user-defined>
    <meta:user-defined meta:name="OVERHEIDop.PrbID/DC.identifier">prb-2025-21733</meta:user-defined>
    <meta:user-defined meta:name="OVERHEIDop.versieInformatie"/>
  </office:meta>
</office:document-meta>
</file>