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Flora en Fauna Gildeland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flora en fauna voor de realisatie van woningen nabij het centrum van Lieden ter hoogte van een parkeerplaats, kwekerijen erf en schuren van een boerderij aan de Gildeland te Lienden.</text:p>
            <text:p text:style-name="common-al">Provincie Gelderland heeft op 18 december 2025 een aanvraag voor een omgevingsvergunning ontvangen.</text:p>
            <text:p text:style-name="common-al">Met dit bericht laat de provincie u weten dat er misschien iets verandert in uw omgeving. </text:p>
            <text:p text:style-name="common-al">Als de provincie een (ontwerp)besluit op de aanvraag neemt dan publiceert de provincie daarover een</text:p>
            <text:p text:style-name="common-al">nieuw bericht. Vanaf dat moment kunt u het (ontwerp)besluit bekijken en hierop reageren.</text:p>
            <text:p text:style-name="common-al">U kunt nu nog niet reageren.</text:p>
            <text:p text:style-name="common-al">Voor meer informatie kunt u contact opnemen met het Provincieloket via telefoonnummer 026 359 99</text:p>
            <text:p text:style-name="common-al">99 onder vermelding van het zaaknummer 2025-016364.</text:p>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aanvraag Omgevingsvergunning Flora en Fauna Gildeland Lienden</meta:user-defined>
    <meta:user-defined meta:name="DCTERMS.W3CDTF/DCTERMS.available">2025-12-24</meta:user-defined>
    <meta:user-defined meta:name="DCTERMS.W3CDTF/OVERHEIDop.jaargang">2025</meta:user-defined>
    <meta:user-defined meta:name="OVERHEIDop.publicationIssue">21732</meta:user-defined>
    <meta:user-defined meta:name="OVERHEIDop.PrbID/DC.identifier">prb-2025-21732</meta:user-defined>
    <meta:user-defined meta:name="OVERHEIDop.versieInformatie"/>
  </office:meta>
</office:document-meta>
</file>