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Bosplaats Thijsse - Bram Streeflandweg Re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een nieuwbouwproject aan de Bosplaats Thijsse, Bram Streeflandweg te Rekum.</text:p>
            <text:p text:style-name="common-al">Provincie Gelderland heeft op 18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635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3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2000 Bosplaats Thijsse - Bram Streeflandweg Rek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31</meta:user-defined>
    <meta:user-defined meta:name="OVERHEIDop.PrbID/DC.identifier">prb-2025-21731</meta:user-defined>
    <meta:user-defined meta:name="OVERHEIDop.versieInformatie"/>
  </office:meta>
</office:document-meta>
</file>