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vervangen van een rioolaansluiting op de N735, provinciale weg Oldenzaal - De Lutte tussen hectometerpunten 3.100 en 3.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december 2025 een verzoek tot het behandelen van een aanvraag voor een beschikking hebben ontvangen waarbij de reguliere voorbereidingsprocedure van toepassing is. De aanvraag gaat over het vervangen van een rioolaansluiting voor de locatie op de N735, provinciale weg Oldenzaal - De Lutte tussen hectometerpunten 3.100 en 3.700. De aanvraag betreft de activiteit(en):</text:p>
            <text:list text:style-name="id1-3-2-1-1-2">
              <text:list-item text:style-override="id1-3-2-1-1-2-1">
                <text:number>•</text:number>
                <text:p text:style-name="al">Kabels of leidingen of andere werken aanleggen of wijzigen of verwijderen</text:p>
              </text:list-item>
              <text:list-item text:style-override="id1-3-2-1-1-2-2">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7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9690</meta:user-defined>
    <dc:language>nl</dc:language>
    <meta:user-defined meta:name="OVERHEIDop.locatietype/OVERHEIDop.gebiedsmarkering">Vlak</meta:user-defined>
    <meta:user-defined meta:name="DC.title">Aanvraag voor een vergunning voor het vervangen van een rioolaansluiting op de N735, provinciale weg Oldenzaal - De Lutte tussen hectometerpunten 3.100 en 3.700</meta:user-defined>
    <meta:user-defined meta:name="DCTERMS.W3CDTF/DCTERMS.available">2025-12-24</meta:user-defined>
    <meta:user-defined meta:name="DCTERMS.W3CDTF/OVERHEIDop.jaargang">2025</meta:user-defined>
    <meta:user-defined meta:name="OVERHEIDop.publicationIssue">21730</meta:user-defined>
    <meta:user-defined meta:name="OVERHEIDop.PrbID/DC.identifier">prb-2025-21730</meta:user-defined>
    <meta:user-defined meta:name="OVERHEIDop.versieInformatie"/>
  </office:meta>
</office:document-meta>
</file>