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Besluit tot goedkeuring - Vida Bioenergy Tilburg B.V. - Vloeiveldweg 5, 5048 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wb</text:span>
              </text:span>
            </text:span>
          </text:p>
            <text:p text:style-name="common-al">Gedeputeerde Staten van Noord-Brabant, maken bekend dat zij het geurreductieplan d.d. 18 december 2025 met bijbehorende briefkenmerk VBT20251219-001 goedkeuren.</text:p>
            <text:p text:style-name="common-al">
            <text:span text:style-name="nadrukvet">
              <text:span text:style-name="nadrukvet">
                <text:span text:style-name="nadrukvet">
                  <text:span text:style-name="nadrukvet">Bedrijf: </text:span>
                </text:span>
              </text:span>
            </text:span>Vida Bioenergy Tilburg B.V. (VBT BV)</text:p>
            <text:p text:style-name="common-al">
            <text:span text:style-name="nadrukvet">
              <text:span text:style-name="nadrukvet">
                <text:span text:style-name="nadrukvet">Locatie: </text:span>
              </text:span>
            </text:span>Vloeiveldweg 5, 5048 TD Tilburg</text:p>
            <text:p text:style-name="common-al">
            <text:span text:style-name="nadrukvet">
              <text:span text:style-name="nadrukvet">
                <text:span text:style-name="nadrukvet">Voor: </text:span>
              </text:span>
            </text:span>Goedkeuren geurreductieplan d.d. 18 december 2025 met bijbehorende briefkenmerk VBT20251219-001</text:p>
            <text:p text:style-name="common-al">
            <text:span text:style-name="nadrukvet">
              <text:span text:style-name="nadrukvet">
                <text:span text:style-name="nadrukvet">Zaaknummer:</text:span>
              </text:span>
            </text:span> Z2025-00028223</text:p>
            <text:p text:style-name="common-al">
            <text:span text:style-name="nadrukvet">
              <text:span text:style-name="nadrukvet">
                <text:span text:style-name="nadrukvet">Verzenddatum besluit: </text:span>
              </text:span>
            </text:span>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 </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
                  <text:span text:style-name="nadrukvet">Voorlopige voorziening</text:span>
                </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
                <text:span text:style-name="nadrukvet">Informatie</text:span>
              </text:span>
            </text:span>
          </text:p>
            <text:p text:style-name="common-al">Aan deze procedure is het zaaknummer Z2025-0002822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223</meta:user-defined>
    <meta:user-defined meta:name="DCTERMS.abstract">Gedeputeerde Staten van Noord-Brabant hebben een besluit genomen in het kader van de Omgevingswet over een aanvraag voor een omgevingsvergunning voor de locatie Vloeiveldweg 5, 5048TD Tilburg.</meta:user-defined>
    <dc:language>nl</dc:language>
    <meta:user-defined meta:name="OVERHEIDop.locatietype/OVERHEIDop.gebiedsmarkering">Punt</meta:user-defined>
    <meta:user-defined meta:name="DC.title">Provincie Noord-Brabant– Besluit tot goedkeuring - Vida Bioenergy Tilburg B.V. - Vloeiveldweg 5, 5048 TD Tilburg</meta:user-defined>
    <meta:user-defined meta:name="OVERHEIDop.datumEindeReactietermijn">2026-02-03</meta:user-defined>
    <meta:user-defined meta:name="OVERHEIDop.terinzageleggingBG">https://jeleefomgeving.nl/inzien/852256450/07c1e78a-add6-48ff-aadc-17c86f1c9405</meta:user-defined>
    <meta:user-defined meta:name="DCTERMS.W3CDTF/DCTERMS.available">2025-12-24</meta:user-defined>
    <meta:user-defined meta:name="DCTERMS.W3CDTF/OVERHEIDop.jaargang">2025</meta:user-defined>
    <meta:user-defined meta:name="OVERHEIDop.publicationIssue">21729</meta:user-defined>
    <meta:user-defined meta:name="OVERHEIDop.PrbID/DC.identifier">prb-2025-21729</meta:user-defined>
    <meta:user-defined meta:name="OVERHEIDop.versieInformatie"/>
  </office:meta>
</office:document-meta>
</file>