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aurens Reaelstraat e.o.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text:p>
            <text:p text:style-name="common-al">dwergvleermuis i.v.m. het uitvoeren van renovatie- en verduurzamingswerkzaamheden aan de complexen 1557, 1558 en 1559. De locatie betreft <text:span text:style-name="nadrukvet">Laurens Reaelstraat 111 – 123, Jan van Riebeekstraat 218 – 240, Jan van Riebeekstraat 162 -212, Jan van Riebeekstraat 102 – 158, Jan van Riebeekstraat 116-213, Pieter Bothstraat 2-24, Jan van Riebeekstraat 123 -157, Jan van Riebeekstraat 61 -119 en Pieter Bothstraat 33-49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2 december 2025. Een belanghebbende kan tot en met 2 februari 2026 een bezwaarschrift indienen bij Gedeputeerde Staten van Zuid-Holland, t.a.v. Awb secretariaat, Postbus 90602, 2509 LP Den Haag, met vermelding van het zaaknummer <text:span text:style-name="nadrukvet">0112711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beschikking omgevingsvergunning, Laurens Reaelstraat e.o. te Den Haag</meta:user-defined>
    <meta:user-defined meta:name="DCTERMS.W3CDTF/DCTERMS.available">2025-12-24</meta:user-defined>
    <meta:user-defined meta:name="DCTERMS.W3CDTF/OVERHEIDop.jaargang">2025</meta:user-defined>
    <meta:user-defined meta:name="OVERHEIDop.publicationIssue">21725</meta:user-defined>
    <meta:user-defined meta:name="OVERHEIDop.PrbID/DC.identifier">prb-2025-21725</meta:user-defined>
    <meta:user-defined meta:name="OVERHEIDop.versieInformatie"/>
  </office:meta>
</office:document-meta>
</file>