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verleende Wnb vergunning op grond van Art. 5.40, 18.10, 8.97 en 8.102, Leveroysedijk 2A, 6034 SW Nederweert-E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everoysedijk 2A, 6034 SW Nederweert-Eind</text:p>
            <text:p text:style-name="common-al">Aangevraagde activiteit(en): Natura 2000-activiteit</text:p>
            <text:p text:style-name="common-al">Betreft: intrekken verleende Wnb vergunning op grond van Art. 5.40, 18.10, 8.97 en 8.102</text:p>
            <text:p text:style-name="common-al">Aanvraagdatum: 6 februari 2025</text:p>
            <text:p text:style-name="common-al">Zaaknummer: Z2025-0000023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7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234</meta:user-defined>
    <dc:language>nl</dc:language>
    <meta:user-defined meta:name="OVERHEIDop.locatietype/OVERHEIDop.gebiedsmarkering">Punt</meta:user-defined>
    <meta:user-defined meta:name="DC.title">Aanvraag Omgevingsvergunning Natura 2000 activiteit intrekken verleende Wnb vergunning op grond van Art. 5.40, 18.10, 8.97 en 8.102, Leveroysedijk 2A, 6034 SW Nederweert-Eind</meta:user-defined>
    <meta:user-defined meta:name="DCTERMS.W3CDTF/DCTERMS.available">2025-02-13</meta:user-defined>
    <meta:user-defined meta:name="DCTERMS.W3CDTF/OVERHEIDop.jaargang">2025</meta:user-defined>
    <meta:user-defined meta:name="OVERHEIDop.publicationIssue">2172</meta:user-defined>
    <meta:user-defined meta:name="OVERHEIDop.PrbID/DC.identifier">prb-2025-2172</meta:user-defined>
    <meta:user-defined meta:name="OVERHEIDop.versieInformatie"/>
  </office:meta>
</office:document-meta>
</file>