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vervangen van een vloeistoftank  TK7101 aan de Botlekweg 121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Esso Nederland B.V. aan de Botlekweg 121, 3197 KA te Rotterdam-Botlek.</text:p>
            <text:p text:style-name="common-al"/>
            <text:p text:style-name="common-al">Aangevraagde activiteit(en)  : Bouwactiviteit (technisch) en Omgevingsplanactiviteit (OPA)</text:p>
            <text:p text:style-name="common-al">Toelichting en uitleg over activiteit : Voor het vervangen van een vloeistoftank TK7101</text:p>
            <text:p text:style-name="common-al">Aanvraagdatum    : 19 september 2025</text:p>
            <text:p text:style-name="common-al">Besluitdatum    : 22 december 2025  </text:p>
            <text:p text:style-name="common-al">Bekendmaking    : 22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 febr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054138 en/of het verzoeknummer: 2025091901143.</text:p>
            <text:p text:style-name="common-al"/>
            <text:p text:style-name="common-al">U kunt de stukken ook digitaal inzien met betrekking tot deze procedure door op onderstaande link te klikken:</text:p>
            <text:p text:style-name="common-al">
            <text:a xlink:href="https://loket.dcmr.nl/mozard/!suite92.scherm1007?mObj=10127063" xlink:type="simple">https://loket.dcmr.nl/mozard/!suite92.scherm1007?mObj=1012706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1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1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1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54138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vervangen van een vloeistoftank  TK7101 aan de Botlekweg 121 te Rotterdam-Botlek</meta:user-defined>
    <meta:user-defined meta:name="DCTERMS.W3CDTF/DCTERMS.available">2025-12-24</meta:user-defined>
    <meta:user-defined meta:name="DCTERMS.W3CDTF/OVERHEIDop.jaargang">2025</meta:user-defined>
    <meta:user-defined meta:name="OVERHEIDop.publicationIssue">21719</meta:user-defined>
    <meta:user-defined meta:name="OVERHEIDop.PrbID/DC.identifier">prb-2025-21719</meta:user-defined>
    <meta:user-defined meta:name="OVERHEIDop.versieInformatie"/>
  </office:meta>
</office:document-meta>
</file>