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omgevingsvergunning – Kumac B.V.- Lupinenweg 8a, 5753 S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Bedrijf : Kumac B.V. </text:p>
            <text:p text:style-name="common-al">Locatie : Lupinenweg 8a te Deurne. </text:p>
            <text:p text:style-name="common-al">Activiteit : een bouwactiviteit en een milieubelastende activiteit. </text:p>
            <text:p text:style-name="common-al">Voor : wijzigen gebouwindeling opslagtanks. </text:p>
            <text:p text:style-name="common-al">Aanvraagdatum : 03-11-2025 </text:p>
            <text:p text:style-name="common-al">DSO-kenmerk : 20251103 00082 000 </text:p>
            <text:p text:style-name="common-al">Zaaknummer : Z-2025-016781 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 </text:span>
          </text:p>
            <text:p text:style-name="common-al">Aan deze procedure is het zaaknummer Z-2025-016781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71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781</meta:user-defined>
    <dc:language>nl</dc:language>
    <meta:user-defined meta:name="OVERHEIDop.locatietype/OVERHEIDop.gebiedsmarkering">Adres</meta:user-defined>
    <meta:user-defined meta:name="DC.title">Provincie Noord-Brabant – Besluit verlengen beslistermijn omgevingsvergunning – Kumac B.V.- Lupinenweg 8a, 5753 SC Deurne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18</meta:user-defined>
    <meta:user-defined meta:name="OVERHEIDop.PrbID/DC.identifier">prb-2025-21718</meta:user-defined>
    <meta:user-defined meta:name="OVERHEIDop.versieInformatie"/>
  </office:meta>
</office:document-meta>
</file>