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passen VRU 430 &amp; 440 aan de Vondelingenweg 601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Shell Nederland Raffinaderij B.V. gevestigd  aan de Vondelingenweg 601, 3196 KK te Rotterdam-Vondelingenplaat.</text:p>
            <text:p text:style-name="common-al"/>
            <text:p text:style-name="common-al">Aangevraagde activiteit(en)  : Geen significante wijziging</text:p>
            <text:p text:style-name="common-al">Toelichting en uitleg over activiteit : Voor het plaatsen van twee Pressure Swing Adsorbtion (PSA) units aan de </text:p>
            <text:p text:style-name="common-al">                                                                bestaande dampverwerking van de Vapor recovery unit (VRU) 430 en 440</text:p>
            <text:p text:style-name="common-al">Aanvraagdatum    : 7 juli 2025</text:p>
            <text:p text:style-name="common-al">Besluitdatum    : 19 december 2025 </text:p>
            <text:p text:style-name="common-al">Bekendmaking    : 19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 febr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3823199 en/of het verzoeknummer: 2025070700404.</text:p>
            <text:p text:style-name="common-al"/>
            <text:p text:style-name="common-al">U kunt de stukken ook digitaal inzien met betrekking tot deze procedure door op onderstaande link te klikken:</text:p>
            <text:p text:style-name="common-al">
            <text:a xlink:href="https://loket.dcmr.nl/mozard/!suite92.scherm1007?mObj=9891882" xlink:type="simple">https://loket.dcmr.nl/mozard/!suite92.scherm1007?mObj=989188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1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1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1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23199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aanpassen VRU 430 &amp; 440 aan de Vondelingenweg 601 te Rotterdam-Vondelingenplaat</meta:user-defined>
    <meta:user-defined meta:name="DCTERMS.W3CDTF/DCTERMS.available">2025-12-24</meta:user-defined>
    <meta:user-defined meta:name="DCTERMS.W3CDTF/OVERHEIDop.jaargang">2025</meta:user-defined>
    <meta:user-defined meta:name="OVERHEIDop.publicationIssue">21716</meta:user-defined>
    <meta:user-defined meta:name="OVERHEIDop.PrbID/DC.identifier">prb-2025-21716</meta:user-defined>
    <meta:user-defined meta:name="OVERHEIDop.versieInformatie"/>
  </office:meta>
</office:document-meta>
</file>