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Watermolenlaan Woer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8 juli 2025 een omgevingsvergunning verleend aan Ter Steege Bouw Vastgoed Delft B.V. te Den Hoorn voor een te realiseren open bodemenergiesysteem op de locatie Watermolenlaan Woerden. Het gaat om een activiteit zoals beschreven in artikel 3.18 van het Besluit activiteiten leefomgeving (Bal).</text:p>
            <text:p text:style-name="common-al"/>
            <text:p text:style-name="common-al">
            <text:span text:style-name="nadrukvet">Inwerkingtreding</text:span>
          </text:p>
            <text:p text:style-name="common-al">Het besluit is op 23 december 2025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2 december 2025 verzonden. Dit betekent dat uiterlijk op 3 febr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3 febr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94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09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mgevingsvergunning open bodemenergiesysteem op de Watermolenlaan Woerden</meta:user-defined>
    <meta:user-defined meta:name="DCTERMS.W3CDTF/DCTERMS.available">2025-12-24</meta:user-defined>
    <meta:user-defined meta:name="DCTERMS.W3CDTF/OVERHEIDop.jaargang">2025</meta:user-defined>
    <meta:user-defined meta:name="OVERHEIDop.publicationIssue">21715</meta:user-defined>
    <meta:user-defined meta:name="OVERHEIDop.PrbID/DC.identifier">prb-2025-21715</meta:user-defined>
    <meta:user-defined meta:name="OVERHEIDop.versieInformatie"/>
  </office:meta>
</office:document-meta>
</file>