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49-61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december 2025 van een aanvraag om een omgevingsvergunning als bedoeld in de Omgevingswet. De aanvraag betreft het uitvoeren van sloop- en renovatiewerkzaamheden voor nieuwbouw met de aanwezigheid hierbij van de gewone dwergvleermuis, de laatvlieger, de rugstreeppad, de huismus en ringmus op locatie <text:span text:style-name="nadrukvet">Dorpsstraat 49-61 te Koudekerk aan den Rij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83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7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sloop- en renovatiewerkzaamheden voor nieuwbouw met de aanwezigheid hierbij van beschermde diersoorten</meta:user-defined>
    <dc:language>nl</dc:language>
    <meta:user-defined meta:name="OVERHEIDop.locatietype/OVERHEIDop.gebiedsmarkering">Vlak</meta:user-defined>
    <meta:user-defined meta:name="DC.title">Kennisgeving aanvraag omgevingsvergunning, Dorpsstraat 49-61 te Koudekerk aan den Rijn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10</meta:user-defined>
    <meta:user-defined meta:name="OVERHEIDop.PrbID/DC.identifier">prb-2025-21710</meta:user-defined>
    <meta:user-defined meta:name="OVERHEIDop.versieInformatie"/>
  </office:meta>
</office:document-meta>
</file>