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nieuwe stalen constructieve uitbreidingen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P Raffinaderij Rotterdam B.V., gevestigd aan de d'Arcyweg 76, 3198 NA te Rotterdam-Europoort.</text:p>
            <text:p text:style-name="common-al"/>
            <text:p text:style-name="common-al">Aangevraagde activiteit(en)  : Bouwactiviteit (technisch) en Omgevingsplanactiviteit bouwactiviteit</text:p>
            <text:p text:style-name="common-al">Toelichting en uitleg over activiteit : Voor het plaatsen van nieuwe stalen constructieve uitbreidingen op de </text:p>
            <text:p text:style-name="common-al">                                                                bestaande leidingbrug</text:p>
            <text:p text:style-name="common-al">Aanvraagdatum    : 1 oktober 2025</text:p>
            <text:p text:style-name="common-al">Besluitdatum    : 19 december 2025  </text:p>
            <text:p text:style-name="common-al">Bekendmaking    : 1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97320 en/of het verzoeknummer: 2025100100982.</text:p>
            <text:p text:style-name="common-al"/>
            <text:p text:style-name="common-al">U kunt de stukken ook digitaal inzien met betrekking tot deze procedure door op onderstaande link te klikken:</text:p>
            <text:p text:style-name="common-al">
            <text:a xlink:href="https://loket.dcmr.nl/mozard/!suite92.scherm1007?mObj=10126077" xlink:type="simple">https://loket.dcmr.nl/mozard/!suite92.scherm1007?mObj=1012607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732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nieuwe stalen constructieve uitbreidingen aan de d'Arcyweg 76 te Rotterdam-Europoort</meta:user-defined>
    <meta:user-defined meta:name="DCTERMS.W3CDTF/DCTERMS.available">2025-12-24</meta:user-defined>
    <meta:user-defined meta:name="DCTERMS.W3CDTF/OVERHEIDop.jaargang">2025</meta:user-defined>
    <meta:user-defined meta:name="OVERHEIDop.publicationIssue">21709</meta:user-defined>
    <meta:user-defined meta:name="OVERHEIDop.PrbID/DC.identifier">prb-2025-21709</meta:user-defined>
    <meta:user-defined meta:name="OVERHEIDop.versieInformatie"/>
  </office:meta>
</office:document-meta>
</file>