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Cliostraat 12 t/m 79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7 december 2025 van een aanvraag om een omgevingsvergunning als bedoeld in de Omgevingswet. De aanvraag betreft het uitvoeren van sloop- en nieuwbouwwerkzaamheden met de aanwezigheid hierbij van de gewone dwergvleermuis en de ruige dwergvleermuis op locatie <text:span text:style-name="nadrukvet">Cliostraat 12 t/m 79 te Rotterda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5825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70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0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0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Kennisgeving aanvraag omgevingsvergunning, Cliostraat 12 t/m 79 te Rot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708</meta:user-defined>
    <meta:user-defined meta:name="OVERHEIDop.PrbID/DC.identifier">prb-2025-21708</meta:user-defined>
    <meta:user-defined meta:name="OVERHEIDop.versieInformatie"/>
  </office:meta>
</office:document-meta>
</file>