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blazen en hebben van telecommunicatiekabels in en langs de N213 te Honselersdijk (22087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openen van twee handholes en het inblazen en hebben van telecommunicatiekabels in en langs de provinciale weg N213, plaatselijk bekend als Burgemeester Elsenweg, tussen km 9.000 en km 9.200 te Honselersd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9-01-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70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0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0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268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blazen en hebben van telecommunicatiekabels in en langs de N213 te Honselersdijk (220870)</meta:user-defined>
    <meta:user-defined meta:name="DCTERMS.W3CDTF/DCTERMS.available">2025-12-24</meta:user-defined>
    <meta:user-defined meta:name="DCTERMS.W3CDTF/OVERHEIDop.jaargang">2025</meta:user-defined>
    <meta:user-defined meta:name="OVERHEIDop.publicationIssue">21706</meta:user-defined>
    <meta:user-defined meta:name="OVERHEIDop.PrbID/DC.identifier">prb-2025-21706</meta:user-defined>
    <meta:user-defined meta:name="OVERHEIDop.versieInformatie"/>
  </office:meta>
</office:document-meta>
</file>