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tunnelcomposteringsgebouwen en een afvalscheidingsinstallatie achter Tweede Bloksweg 58 in Waddinxveen (percelen 3918, 3919 en 4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Omgevingsdienst Midden-Holland (ODMH) namens Gedeputeerde Staten van Zuid-Holland besloten om de beslistermijn van de aanvraag met kenmerk 2025-00020719 voor het bouwen van tunnelcomposteringsgebouwen en een afvalscheidingsinstallatie op de locatie achter Tweede Bloksweg 58 in Waddinxveen (percelen 3918, 3919 en 4210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7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tunnelcomposteringsgebouwen en een afvalscheidingsinstallatie achter Tweede Bloksweg 58 in Waddinxveen (percelen 3918, 3919 en 4210)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90</meta:user-defined>
    <meta:user-defined meta:name="OVERHEIDop.PrbID/DC.identifier">prb-2025-21690</meta:user-defined>
    <meta:user-defined meta:name="OVERHEIDop.versieInformatie"/>
  </office:meta>
</office:document-meta>
</file>