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elko B.V., Jellinghausstraat 24, 29, 31 &amp; 37 Tilburg - Z/243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industrieel bedrijf</text:p>
            <text:p text:style-name="common-al">Locatie:  Jellinghausstraat 24, 29, 31 en 37, 5048 AZ te Tilburg</text:p>
            <text:p text:style-name="common-al">Zaaknummer:  Z/243110</text:p>
            <text:p text:style-name="common-al">Activiteit: Natura 2000-activiteit</text:p>
            <text:p text:style-name="common-al">Datum ontvangen:  6 februari 2025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169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6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6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311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Noord-Brabant – Omgevingsvergunning aangevraagd – Selko B.V., Jellinghausstraat 24, 29, 31 &amp; 37 Tilburg - Z/243110</meta:user-defined>
    <meta:user-defined meta:name="DCTERMS.W3CDTF/DCTERMS.available">2025-02-13</meta:user-defined>
    <meta:user-defined meta:name="DCTERMS.W3CDTF/OVERHEIDop.jaargang">2025</meta:user-defined>
    <meta:user-defined meta:name="OVERHEIDop.publicationIssue">2169</meta:user-defined>
    <meta:user-defined meta:name="OVERHEIDop.PrbID/DC.identifier">prb-2025-2169</meta:user-defined>
    <meta:user-defined meta:name="OVERHEIDop.versieInformatie"/>
  </office:meta>
</office:document-meta>
</file>