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Treurenburg 4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Effluentverbetering </text:p>
            <text:p text:style-name="common-al">Locatie: Treurenburg 4, 5221 CD 's-Hertogenbosch </text:p>
            <text:p text:style-name="common-al">Zaaknummer: Z/269335</text:p>
            <text:p text:style-name="common-al">Datum ontvangen:  18 dec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68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335</meta:user-defined>
    <meta:user-defined meta:name="DCTERMS.abstract">Effluentverbetering</meta:user-defined>
    <dc:language>nl</dc:language>
    <meta:user-defined meta:name="OVERHEIDop.locatietype/OVERHEIDop.gebiedsmarkering">Adres</meta:user-defined>
    <meta:user-defined meta:name="DC.title">Omgevingsvergunning aangevraagd – Treurenburg 4 's-Hertogenbosch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688</meta:user-defined>
    <meta:user-defined meta:name="OVERHEIDop.PrbID/DC.identifier">prb-2025-21688</meta:user-defined>
    <meta:user-defined meta:name="OVERHEIDop.versieInformatie"/>
  </office:meta>
</office:document-meta>
</file>