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plafond voor de Subsidieregeling ruimtelijke kwaliteit provincie Groninge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DE PROVINCIE GRONINGEN</text:span>
          </text:p>
            <text:p text:style-name="al"/>
            <text:p text:style-name="al">Overwegende dat:</text:p>
            <text:list text:style-name="id1-3-2-1-1-4">
              <text:list-item text:style-override="id1-3-2-1-1-4-1">
                <text:number>-</text:number>
                <text:p text:style-name="al">Op 16 april 2019 de Subsidieregeling ruimtelijke kwaliteit provincie Groningen 2019 door GS is vastgesteld.</text:p>
              </text:list-item>
            </text:list>
            <text:p text:style-name="al">Gelet op:</text:p>
            <text:list text:style-name="id1-3-2-1-1-6">
              <text:list-item text:style-override="id1-3-2-1-1-6-1">
                <text:number>-</text:number>
                <text:p text:style-name="al">Artikel 4:22 jo. artikel 4:25 van de Algemene wet bestuursrecht;</text:p>
              </text:list-item>
              <text:list-item text:style-override="id1-3-2-1-1-6-2">
                <text:number>-</text:number>
                <text:p text:style-name="al">Kaderverordening subsidies provincie Groningen 2017;</text:p>
              </text:list-item>
              <text:list-item text:style-override="id1-3-2-1-1-6-3">
                <text:number>-</text:number>
                <text:p text:style-name="al">Procedureregeling subsidies provincie Groningen 2018;</text:p>
              </text:list-item>
              <text:list-item text:style-override="id1-3-2-1-1-6-4">
                <text:number>-</text:number>
                <text:p text:style-name="al">Artikel 11 van de Subsidieregeling ruimtelijke kwaliteit provincie Groningen 2019.</text:p>
              </text:list-item>
            </text:list>
            <text:p text:style-name="al">Besluiten</text:p>
            <text:p text:style-name="al">Voor de Subsidieregeling ruimtelijke kwaliteit provincie Groningen 2019 het volgende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">
                <text:number>1.</text:number>
                <text:p text:style-name="al">Het subsidieplafond voor de Subsidieregeling ruimtelijke kwaliteit provincie Groningen 2019 bedraagt vanaf 1 januari 2026 tot en met 31 december 2026 € 75.000.</text:p>
              </text:list-item>
              <text:list-item text:style-override="id1-3-2-2-1-3">
                <text:number>2.</text:number>
                <text:p text:style-name="al">Het subsidieplafond wordt verdeeld op basis van de verdeelsystematiek zoals bepaald in artikel 13 van de Subsidieregeling ruimtelijke kwaliteit provincie Groningen 2019.</text:p>
              </text:list-item>
              <text:list-item text:style-override="id1-3-2-2-1-4">
                <text:number>3.</text:number>
                <text:p text:style-name="al">Dreigt het subsidieplafond op enige dag te worden overschreden, dan vindt rangschikking van de op die dag binnengekomen volledige subsidieaanvragen plaats door middel van loting.</text:p>
              </text:list-item>
              <text:list-item text:style-override="id1-3-2-2-1-5">
                <text:number>4.</text:number>
                <text:p text:style-name="al">Het subsidieplafond zoals genoemd onder 1 geldt voor alle volledige aanvragen die binnen de genoemde periode zijn ingedien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bekendmaking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15 december 2025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an Groningen: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René Paas, voorzitter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Hans Schrikkema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21687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68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68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Financiën | Organisatie en beleid</meta:user-defined>
    <meta:user-defined meta:name="DC.source">artikel 4:22 van de Algemene wet bestuursrecht]|[1.0:c:BWBR0005537&amp;artikel=4%3A22&amp;g=2025-11-21</meta:user-defined>
    <meta:user-defined meta:name="DC.source">artikel 4:25 van de Algemene wet bestuursrecht]|[1.0:c:BWBR0005537&amp;artikel=4%3A25&amp;g=2025-11-21</meta:user-defined>
    <meta:user-defined meta:name="DC.source">Kaderverordening subsidies provincie Groningen 2017]|[https://lokaleregelgeving.overheid.nl/CVDR602497/1</meta:user-defined>
    <meta:user-defined meta:name="DC.source">Procedureregeling subsidies provincie Groningen 2018]|[https://lokaleregelgeving.overheid.nl/CVDR610434/3</meta:user-defined>
    <meta:user-defined meta:name="DC.source">artikel 11 van de Subsidieregeling ruimtelijke kwaliteit provincie Groningen 2019]|[https://lokaleregelgeving.overheid.nl/CVDR623699/1#artikel_11</meta:user-defined>
    <meta:user-defined meta:name="OVERHEIDop.referentienummer">K45033</meta:user-defined>
    <dc:language>nl</dc:language>
    <meta:user-defined meta:name="OVERHEIDop.locatietype/OVERHEIDop.gebiedsmarkering">Provincie</meta:user-defined>
    <meta:user-defined meta:name="DC.title">Subsidieplafond voor de Subsidieregeling ruimtelijke kwaliteit provincie Groningen 2019</meta:user-defined>
    <meta:user-defined meta:name="DCTERMS.W3CDTF/DCTERMS.available">2025-12-29</meta:user-defined>
    <meta:user-defined meta:name="DCTERMS.W3CDTF/OVERHEIDop.jaargang">2025</meta:user-defined>
    <meta:user-defined meta:name="OVERHEIDop.publicationIssue">21687</meta:user-defined>
    <meta:user-defined meta:name="OVERHEIDop.PrbID/DC.identifier">prb-2025-21687</meta:user-defined>
    <meta:user-defined meta:name="OVERHEIDop.versieInformatie"/>
  </office:meta>
</office:document-meta>
</file>