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het onderdeel landschapsprojecten uit de Uitvoeringsregeling PLG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19 september 2017 de subsidieregeling Uitvoeringsregeling Programma Landelijk Gebied 3 door GS is vastgestel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2 jo. artikel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.2 van de Uitvoeringsregeling PLG 3.</text:p>
              </text:list-item>
            </text:list>
            <text:p text:style-name="al">Besluiten</text:p>
            <text:p text:style-name="al">Voor de Uitvoeringsregeling PLG 3 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het onderdeel landschapsprojecten uit de Uitvoeringsregeling PLG 3 hoofdstuk 2, paragraaf 2, bedraagt vanaf 1 januari 2026 tot en met 31 december 2026 € 750.000.</text:p>
              </text:list-item>
              <text:list-item text:style-override="id1-3-2-2-1-3">
                <text:number>2.</text:number>
                <text:p text:style-name="al">Het subsidieplafond voor het onderdeel groene initiatieven uit de Uitvoeringsregeling PLG 3 hoofdstuk 2, paragraaf 3, bedraagt vanaf 1 januari 2026 tot en met 31 december 2026 € 80.000.</text:p>
              </text:list-item>
              <text:list-item text:style-override="id1-3-2-2-1-4">
                <text:number>3.</text:number>
                <text:p text:style-name="al">Het subsidieplafond voor het onderdeel biodiversiteit uit de Uitvoeringsregeling PLG 3 hoofdstuk 2, paragraaf 4, bedraagt vanaf 1 januari 2026 tot en met 31 december 2026 € 350.000.</text:p>
              </text:list-item>
              <text:list-item text:style-override="id1-3-2-2-1-5">
                <text:number>4.</text:number>
                <text:p text:style-name="al">De subsidieplafonds worden verdeeld op volgorde van binnenkomst van subsidieaanvragen.</text:p>
              </text:list-item>
              <text:list-item text:style-override="id1-3-2-2-1-6">
                <text:number>5.</text:number>
                <text:p text:style-name="al">Dreigt het subsidieplafond op enige dag te worden overschreden, dan vindt rangschikking van de op die dag binnengekomen volledige subsidieaanvragen plaats door middel van loting.</text:p>
              </text:list-item>
              <text:list-item text:style-override="id1-3-2-2-1-7">
                <text:number>6.</text:number>
                <text:p text:style-name="al">Het subsidieplafond zoals genoem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5 dec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168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rtikel 4:22 van de Algemene wet bestuursrecht]|[1.0:c:BWBR0005537&amp;artikel=4%3A22&amp;g=2025-11-21</meta:user-defined>
    <meta:user-defined meta:name="DC.source">artikel 4:25 van de Algemene wet bestuursrecht]|[1.0:c:BWBR0005537&amp;artikel=4%3A25&amp;g=2025-11-2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artikel 1.2 van de Uitvoeringsregeling Programma Landelijk Gebied 3]|[https://lokaleregelgeving.overheid.nl/CVDR609089/2#hoofdstuk_1:_artikel_1.2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Subsidieplafond voor het onderdeel landschapsprojecten uit de Uitvoeringsregeling PLG 3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686</meta:user-defined>
    <meta:user-defined meta:name="OVERHEIDop.PrbID/DC.identifier">prb-2025-21686</meta:user-defined>
    <meta:user-defined meta:name="OVERHEIDop.versieInformatie"/>
  </office:meta>
</office:document-meta>
</file>