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Groninger ondernemersregel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8 november 2025 de subsidieregeling Groninger ondernemersregeling 2025 door GS is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Groninger ondernemersregeling 2025.</text:p>
              </text:list-item>
            </text:list>
            <text:p text:style-name="al">Besluiten:</text:p>
            <text:p text:style-name="al"/>
            <text:p text:style-name="al">Voor de Groninger ondernemersregeling 2025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Groninger ondernemersregeling 2025 bedraagt vanaf 1 januari 2026 tot en met 31 december 2026 € 600.000;</text:p>
              </text:list-item>
              <text:list-item text:style-override="id1-3-2-2-1-3">
                <text:number>2.</text:number>
                <text:p text:style-name="al">Het subsidieplafond wordt verdeeld op de wijze zoals bepaald in artikel 13 van de Groninger ondernemersregeling 2025;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DC.source">artikel 4:22 van de Algemene wet bestuursrecht]|[1.0:c:BWBR0005537&amp;artikel=4%3A22&amp;g=2025-11-21</meta:user-defined>
    <meta:user-defined meta:name="DC.source">artikel 4:25 van de Algemene wet bestuursrecht]|[1.0:c:BWBR0005537&amp;artikel=4%3A25&amp;g=2025-11-2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2 van de Subsidieregeling Groninger ondernemersregeling provincie Groningen 2025]|[https://lokaleregelgeving.overheid.nl/CVDR747974/1#artikel_12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Groninger ondernemersregeling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684</meta:user-defined>
    <meta:user-defined meta:name="OVERHEIDop.PrbID/DC.identifier">prb-2025-21684</meta:user-defined>
    <meta:user-defined meta:name="OVERHEIDop.versieInformatie"/>
  </office:meta>
</office:document-meta>
</file>