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1, Venlo – Nijmegen, kilometrering van 124.0 tot 124.5, aan beide zijden van de weg. Omgeving Rijksweg 10, 6584AB Molenhoek, Z2024-00002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1, Venlo – Nijmegen, kilometrering van 124.0 tot 124.5, aan beide zijden van de weg. Omgeving Rijksweg 10, 6584AB Molenhoek.</text:p>
            <text:p text:style-name="common-al">Belanghebbenden kunnen binnen zes weken na de dag waarop dit besluit is verzonden bezwaar maken onder vermelding van zaaknummer Z2024-00002091.</text:p>
            <text:p text:style-name="common-al">Het besluit is verzonden op 11-2-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6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91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1, Venlo – Nijmegen, kilometrering van 124.0 tot 124.5, aan beide zijden van de weg. Omgeving Rijksweg 10, 6584AB Molenhoek, Z2024-00002091</meta:user-defined>
    <meta:user-defined meta:name="OVERHEIDop.datumEindeReactietermijn">2025-03-25</meta:user-defined>
    <meta:user-defined meta:name="OVERHEIDop.terinzageleggingBG">https://jeleefomgeving.nl/inzien/001737430/e69264d6-f225-4234-a615-1c335883a95b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68</meta:user-defined>
    <meta:user-defined meta:name="OVERHEIDop.PrbID/DC.identifier">prb-2025-2168</meta:user-defined>
    <meta:user-defined meta:name="OVERHEIDop.versieInformatie"/>
  </office:meta>
</office:document-meta>
</file>