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“Mandaat- en machtigingen besluit verlenen tegemoetkoming faunaschade Gedeputeerde Staten van de provincie Flevoland aan BIJ12 2023” d.d. 14 novem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Flevoland maken bekend dat zij op 16 december 2025, hebben besloten het “Mandaat- en machtigingen besluit verlenen tegemoetkoming faunaschade Gedeputeerde Staten van de provincie Flevoland aan BIJ12 2023” d.d. 14 november 2023 in te trekken. </text:p>
            <text:p text:style-name="al"/>
            <text:p text:style-name="al">Dit besluit treedt in werking één dag na deze bekendmaking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167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67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Flevo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3469585</meta:user-defined>
    <dc:language>nl</dc:language>
    <meta:user-defined meta:name="OVERHEIDop.locatietype/OVERHEIDop.gebiedsmarkering">Provincie</meta:user-defined>
    <meta:user-defined meta:name="DC.title">Intrekking “Mandaat- en machtigingen besluit verlenen tegemoetkoming faunaschade Gedeputeerde Staten van de provincie Flevoland aan BIJ12 2023” d.d. 14 november 2023</meta:user-defined>
    <meta:user-defined meta:name="DCTERMS.W3CDTF/DCTERMS.available">2025-12-24</meta:user-defined>
    <meta:user-defined meta:name="DCTERMS.W3CDTF/OVERHEIDop.jaargang">2025</meta:user-defined>
    <meta:user-defined meta:name="OVERHEIDop.publicationIssue">21678</meta:user-defined>
    <meta:user-defined meta:name="OVERHEIDop.PrbID/DC.identifier">prb-2025-21678</meta:user-defined>
    <meta:user-defined meta:name="OVERHEIDop.versieInformatie"/>
  </office:meta>
</office:document-meta>
</file>