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19*"/>
    </style:style>
    <style:style style:family="table-column" style:parent-style-name="colspec" style:name="id1-3-2-2-2-2-2-1-2">
      <style:table-column-properties style:rel-column-width="19*"/>
    </style:style>
    <style:style style:family="table-column" style:parent-style-name="colspec" style:name="id1-3-2-2-2-2-2-1-3">
      <style:table-column-properties style:rel-column-width="19*"/>
    </style:style>
    <style:style style:family="table-column" style:parent-style-name="colspec" style:name="id1-3-2-2-2-2-2-1-4">
      <style:table-column-properties style:rel-column-width="19*"/>
    </style:style>
    <style:style style:family="table-column" style:parent-style-name="colspec" style:name="id1-3-2-2-2-2-2-1-5">
      <style:table-column-properties style:rel-column-width="19*"/>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4*"/>
    </style:style>
    <text:list-style style:name="id1-3-2-4-3-1-4-17-3-2">
      <text:list-level-style-bullet text:bullet-char="-" text:level="1">
        <style:list-level-properties text:min-label-width="10mm"/>
      </text:list-level-style-bullet>
    </text:list-style>
    <text:list-style style:name="id1-3-2-4-3-1-4-17-3-2-1">
      <text:list-level-style-bullet text:bullet-char="-" text:level="1">
        <style:list-level-properties text:min-label-width="10mm"/>
      </text:list-level-style-bullet>
    </text:list-style>
    <text:list-style style:name="id1-3-2-4-3-1-4-17-3-2-2">
      <text:list-level-style-bullet text:bullet-char="-" text:level="1">
        <style:list-level-properties text:min-label-width="10mm"/>
      </text:list-level-style-bullet>
    </text:list-style>
    <text:list-style style:name="id1-3-2-4-3-1-4-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3-2">
      <text:list-level-style-bullet text:bullet-char="-" text:level="1">
        <style:list-level-properties text:min-label-width="10mm"/>
      </text:list-level-style-bullet>
    </text:list-style>
    <text:list-style style:name="id1-3-2-4-9-1-4-3-3-2-1">
      <text:list-level-style-bullet text:bullet-char="-" text:level="1">
        <style:list-level-properties text:min-label-width="10mm"/>
      </text:list-level-style-bullet>
    </text:list-style>
    <text:list-style style:name="id1-3-2-4-9-1-4-3-3-2-2">
      <text:list-level-style-bullet text:bullet-char="-" text:level="1">
        <style:list-level-properties text:min-label-width="10mm"/>
      </text:list-level-style-bullet>
    </text:list-style>
    <text:list-style style:name="id1-3-2-4-9-1-4-3-3-2-3">
      <text:list-level-style-bullet text:bullet-char="-" text:level="1">
        <style:list-level-properties text:min-label-width="10mm"/>
      </text:list-level-style-bullet>
    </text:list-style>
    <text:list-style style:name="id1-3-2-4-9-1-4-3-3-2-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Instructies van de directie bij het Organisatiebesluit provincie Drenthe 2023</text:p>
      <text:section text:name="regeling_id1-3-2" text:style-name="regeling">
        <text:section text:name="aanhef_id1-3-2-1" text:style-name="aanhef">
          <text:section text:name="preambule_id1-3-2-1-1" text:style-name="preambule">
            <text:p text:style-name="al">De directie van de provincie Drenthe, alsmede de heffings- en invorderingsambtenaar van de provincie Drenthe, ieder voor zover het zijn bevoegdheden betreft;</text:p>
            <text:p text:style-name="al"/>
            <text:p text:style-name="al">gelet op de Provinciewet, de Algemene wet bestuursrecht en het Organisatiebesluit provincie Drenthe 2023;</text:p>
            <text:p text:style-name="al"/>
            <text:p text:style-name="al">gelet op artikel 227a van de Provinciewet en het Aanwijzingsbesluit ambtenaar belast met de provinciale belastingen provincie Drenthe;</text:p>
            <text:p text:style-name="al"/>
            <text:p text:style-name="al"/>
            <text:p text:style-name="al">BESLUITEN: </text:p>
            <text:p text:style-name="al"/>
            <text:list text:style-name="id1-3-2-1-1-10">
              <text:list-item text:style-override="id1-3-2-1-1-10-1">
                <text:number>1.</text:number>
                <text:p text:style-name="al">vast te stellen de Instructies van de directie bij het Organisatiebesluit provincie Drenthe 2023, Overzicht interne ondermandaten en Vertegenwoordiging in rechte;</text:p>
              </text:list-item>
              <text:list-item text:style-override="id1-3-2-1-1-10-2">
                <text:number>2.</text:number>
                <text:p text:style-name="al">per datum van inwerkingtreding van dit besluit, het besluit van 21 oktober 2024, kenmerk 2024001638, Provinciaal blad 2024, 17575, laatst gewijzigd bij besluit van 9 december 2024, kenmerk BPJ/2025000091, Provinciaal blad 2025, 1216 in te trekken;</text:p>
              </text:list-item>
              <text:list-item text:style-override="id1-3-2-1-1-10-3">
                <text:number>3.</text:number>
                <text:p text:style-name="al">dat dit besluit in werking treedt met ingang van de dag na de datum van uitgifte van het Provinciaal Blad waarin dit besluit wordt geplaatst.</text:p>
              </text:list-item>
            </text:list>
            <text:p text:style-name="al">
            <text:span text:style-name="nadrukvet">Instructies van de directie bij het Organisatiebesluit provincie Drenthe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Vooraf </text:p>
              <text:p text:style-name="al">Overal waar in deze instructies termen staan als ‘hij’ of ‘zijn’ kan natuurlijk ook worden gelezen ‘zij’ of ‘haar’.</text:p>
              <text:p text:style-name="al"/>
              <text:p text:style-name="al">Ambtelijk mandaat </text:p>
              <text:p text:style-name="al">In het Organisatiebesluit is een ambtelijk mandaat opgenomen, waardoor Gedeputeerde Staten (GS) niet alle beslissingen zelf hoeven te nemen. Bepaalde, vooral routinematige besluiten kunnen worden genomen door gemandateerden. Dit ambtelijke mandaat heeft gevolgen voor de ondertekening van stukken. In deze Instructies wordt uitgelegd hoe en door wie stukken moeten worden ondertekend.</text:p>
              <text:p text:style-name="al"/>
              <text:p text:style-name="al">Begrenzing beslissingsbevoegdheid tot het aangaan van verplichtingen</text:p>
              <text:p text:style-name="al">Het komt voor dat op zich routinematige besluiten grote financiële transacties tot gevolg hebben. De hoogte van de financiële transactie kan een reden zijn om besluitvorming hierover op een hoger hiërarchisch niveau te laten plaatsvinden. Daarom wordt het mandaat aan de themamanagers voor beslissingen die leiden tot een verplichting beperkt tot een maximum van € 1.000.000,-- per aangegane verplichting. </text:p>
              <text:p text:style-name="al">Dit betekent dat bij beslissingen die een bedrag van € 1.000.000,-- te boven gaan, de domeinmanager ondertekent.</text:p>
              <text:p text:style-name="al"/>
              <text:p text:style-name="al">Voor het uitzetten en aantrekken van gelden met inachtneming van de Nota financiering provincie Drenthe 2024 is de themamanager FPC bevoegd tot een bedrag van € 5 miljoen. Voor bedragen boven de € 5 miljoen is voorafgaand toestemming nodig van de domeinmanager.</text:p>
              <text:p text:style-name="al"/>
              <text:p text:style-name="al">Subsidies</text:p>
              <text:p text:style-name="al">Alle aanvragen voor een incidentele subsidie of subsidieaanvragen die politiek-bestuurlijk gevoelig liggen, worden aan GS ter besluitvorming voorgelegd. In gevallen waarin GS in vergadering al hebben ingestemd met de ontvanger, de periode, het bedrag en het doel van de subsidie, kan de verlening van de incidentele subsidie in (onder)mandaat plaatsvinden. Het voorgaande geldt ook indien het subsidies betreft in het kader van samenwerking met andere partijen, waarbij de provincie Drenthe als penvoerder optreedt.<text:note text:id="noot_id1-3-2-2-1-2-15-1" text:note-class="footnote"><text:note-citation text:label="1 ">1 </text:note-citation><text:note-body><text:p text:style-name="noot.al">Als penvoerder formaliseert de provincie de materiële besluiten van de samenwerkingspartners</text:p></text:note-body></text:note></text:p>
              <text:p text:style-name="al">De met de verstrekking van incidentele subsidies samenhangende besluiten, zoals het (lager) vaststellen, wijzigingen en terugvorderingen van verstrekte incidentele subsidies is de bevoegdheid van de themamanager Inkoop &amp; Subsidies. Voor incidentele subsidieverleningen geldt dat de verantwoordelijk budgethouder daarmee heeft ingestemd en zo nodig afstemming heeft plaatsgevonden met de verantwoordelijk beleidsmedewerkers en (deel)projectleiders. </text:p>
              <text:p text:style-name="al"/>
              <text:p text:style-name="al">Bij (onder)mandaat aan medewerkers geldt dat alle besluiten met betrekking tot subsidies door minimaal twee medewerkers moeten worden beoordeeld (4 ogen principe).</text:p>
              <text:p text:style-name="al"/>
              <text:p text:style-name="al">Heffings-en invorderingsambtenaar</text:p>
              <text:p text:style-name="al">In het “Aanwijzingsbesluit ambtenaar belast met de provinciale belastingen provincie Drenthe” (hierna: aanwijzingsbesluit) zoals op 9 december 2025 door GS vastgesteld is de domeinmanager van het domein Bestuur &amp; Organisatie aangewezen als heffings- en invorderingsambtenaar. De aangewezen domeinmanager kan zich laten vervangen door de themamanager van het thema Financiën, Planning &amp; Control en de bevoegdheden kunnen worden (onder)gemandateerd. Dit (onder)mandaat is formeel een besluit van de heffings- en invorderingsambtenaar en als zodanig in deze Instructies meegenomen. Bij (onder)mandaat aan medewerkers geldt dat besluiten door minimaal twee medewerkers moeten worden beoordeeld (4 ogen principe).</text:p>
              <text:p text:style-name="al"/>
              <text:p text:style-name="al">Procesmatige brieven</text:p>
              <text:p text:style-name="al">Daar waar bij (onder)mandaat wordt gesproken over procesmatige brieven wordt daaronder in ieder geval verstaan: ontvangstbevestigingen, verzoeken tot aanvullende informatie, verdaging beslistermijn, bevestiging intrekking subsidieaanvraag, rappelbrieven, informatieve brieven, uitnodigingsbrieven etc.</text:p>
            </text:section>
            <text:p text:style-name="hoofdstuk_bottom"/>
          </text:section>
          <text:section text:name="hoofdstuk_id1-3-2-2-2" text:style-name="hoofdstuk">
            <text:p text:style-name="hoofdstuk_kop"><text:span text:style-name="label"/> <text:span text:style-name="nr">2.</text:span> Concernlijn ondertekening stukk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cell_frame_all" table:number-rows-spanned="1" table:number-columns-spanned="1">
                      <text:p text:style-name="table_al">Aanhef</text:p>
                    </table:table-cell>
                    <table:table-cell table:style-name="cell_frame_all" table:number-rows-spanned="1" table:number-columns-spanned="1">
                      <text:p text:style-name="table_al">Evt. titel(s)</text:p>
                    </table:table-cell>
                    <table:table-cell table:style-name="cell_frame_all" table:number-rows-spanned="1" table:number-columns-spanned="1">
                      <text:p text:style-name="table_al">Initialen</text:p>
                    </table:table-cell>
                    <table:table-cell table:style-name="cell_frame_all" table:number-rows-spanned="1" table:number-columns-spanned="1">
                      <text:p text:style-name="table_al">Achternaam</text:p>
                    </table:table-cell>
                    <table:table-cell table:style-name="cell_frame_all" table:number-rows-spanned="1" table:number-columns-spanned="1">
                      <text:p text:style-name="table_al">Evt. titel(s)</text:p>
                    </table:table-cell>
                  </table:table-row>
                  <table:table-row table:style-name="row">
                    <table:table-cell table:style-name="cell_frame_all" table:number-rows-spanned="1" table:number-columns-spanned="1">
                      <text:p text:style-name="table_al">Toelichting</text:p>
                      <text:p text:style-name="table_al">Er vindt geen aanduiding plaats van mevrouw of de heer.</text:p>
                    </table:table-cell>
                    <table:table-cell table:style-name="cell_frame_all" table:number-rows-spanned="1" table:number-columns-spanned="1">
                      <text:p text:style-name="table_al">Toelichting</text:p>
                      <text:p text:style-name="table_al">Altijd vermelding van titel(s) als de desbetreffende persoon deze heeft.</text:p>
                      <text:p text:style-name="table_al"/>
                      <text:p text:style-name="table_al">Op deze plek komt de eventuele titel te staan als het gebruikelijk is de desbetreffende titel vóór de naam te plaatsen.</text:p>
                      <text:p text:style-name="table_al"/>
                      <text:p text:style-name="table_al">Bijvoorbeeld dr., drs., ir., mr.</text:p>
                      <text:p text:style-name="table_al">(Rekening moet worden gehouden met de mogelijkheid dat een persoon meerdere titels heeft.)</text:p>
                    </table:table-cell>
                    <table:table-cell table:style-name="cell_frame_all" table:number-rows-spanned="1" table:number-columns-spanned="1">
                      <text:p text:style-name="table_al">Toelichting</text:p>
                      <text:p text:style-name="table_al">Alleen initialen gebruiken, met puntjes daartussen en dus bijvoorbeeld niet de voornaam volledig tussen haakjes erbij vermelden.</text:p>
                    </table:table-cell>
                    <table:table-cell table:style-name="cell_frame_all" table:number-rows-spanned="1" table:number-columns-spanned="1">
                      <text:p text:style-name="table_al">Toelichting</text:p>
                      <text:p text:style-name="table_al">Als er een dubbele achternaam is (bijvoorbeeld na een huwelijk), wordt de volledige, dubbele achternaam vermeld voor zover de desbetreffende persoon die zelf hanteert.</text:p>
                    </table:table-cell>
                    <table:table-cell table:style-name="cell_frame_all" table:number-rows-spanned="1" table:number-columns-spanned="1">
                      <text:p text:style-name="table_al">Toelichting</text:p>
                      <text:p text:style-name="table_al">Altijd vermelding van titel(s) als de desbetreffende persoon deze heeft.</text:p>
                      <text:p text:style-name="table_al"/>
                      <text:p text:style-name="table_al">Op deze plek komt de eventuele titel te staan als het gebruikelijk is de desbetreffende titel achter de naam te plaatsen.</text:p>
                      <text:p text:style-name="table_al"/>
                      <text:p text:style-name="table_al">Bijvoorbeeld BA, BSc, MA, MSc, bc.</text:p>
                      <text:p text:style-name="table_al">(Rekening moet worden gehouden met de mogelijkheid dat een persoon meerdere titels heeft.)</text:p>
                    </table:table-cell>
                  </table:table-row>
                </table:table>
                <text:p text:style-name="table_bottom"/>
              </text:section>
              <text:p text:style-name="al"/>
              <text:p text:style-name="al">N.B. </text:p>
              <text:p text:style-name="al">Bij de adressering en de aanhef van een stuk (zoals een brief) wordt of worden, voor zover bekend, ook de eventuele titel(s) van de geadresseerde vermeld.</text:p>
              <text:p text:style-name="al"/>
              <text:p text:style-name="al">Ondertekening </text:p>
              <text:p text:style-name="al">Onderscheid kan worden gemaakt tussen de ondertekening van stukken die van GS uitgaan:</text:p>
              <text:list text:style-name="id1-3-2-2-2-2-9">
                <text:list-item text:style-override="id1-3-2-2-2-2-9-1">
                  <text:number>1.</text:number>
                  <text:p text:style-name="al">op grond van beslissingen die door GS zelf zijn genomen of</text:p>
                </text:list-item>
                <text:list-item text:style-override="id1-3-2-2-2-2-9-2">
                  <text:number>2.</text:number>
                  <text:p text:style-name="al">op grond van beslissingen die in mandaat zijn genomen.</text:p>
                </text:list-item>
              </text:list>
              <text:p text:style-name="al">Ad 1. Beslissingen door GS genomen </text:p>
              <text:p text:style-name="al">Volgens de Provinciewet moeten de stukken die van GS uitgaan op grond van beslissingen die door GS zelf zijn genomen (dus niet in mandaat), worden ondertekend door de CvdK als voorzitter van GS en altijd worden meeondertekend door de (plaatsvervangend) secretaris. De ondertekening van stukken die uitgaan van GS geschiedt dan als volgt:</text:p>
              <text:list text:style-name="id1-3-2-2-2-2-12">
                <text:list-item text:style-override="id1-3-2-2-2-2-12-1">
                  <text:number>1.</text:number>
                  <text:p text:style-name="al">door de CvdK of bij zijn afwezigheid door een van de gedeputeerden in de hoedanigheid van voorzitter van GS en</text:p>
                </text:list-item>
                <text:list-item text:style-override="id1-3-2-2-2-2-12-2">
                  <text:number>2.</text:number>
                  <text:p text:style-name="al">door de provinciesecretaris of bij zijn afwezigheid door de plaatsvervangend secretaris in de hoedanigheid van secretaris van GS.</text:p>
                </text:list-item>
              </text:list>
              <text:p text:style-name="al">Uitzondering </text:p>
              <text:p text:style-name="al">In de gevallen waarin de CvdK en de gedeputeerden niet in de gelegenheid zijn de uitgaande stukken te ondertekenen, heeft de CvdK op grond van artikel 20, lid 5, van het Organisatiebesluit de ondertekening opgedragen aan de (plaatsvervangend) secretaris. De secretaris tekent dan alleen. </text:p>
              <text:p text:style-name="al">Onder dergelijke stukken staat alleen de aanduiding ‘secretaris’ met de naam van de secretaris of zijn plaatsvervanger.</text:p>
              <text:p text:style-name="al"/>
              <text:p text:style-name="al">Ad 2. Beslissingen in mandaat genomen </text:p>
              <text:p text:style-name="al">De ondertekening van stukken die uitgaan van GS op grond van beslissingen die in mandaat zijn genomen, geschiedt als volgt</text:p>
              <text:p text:style-name="al"/>
              <text:list text:style-name="id1-3-2-2-2-2-20">
                <text:list-item text:style-override="id1-3-2-2-2-2-20-1">
                  <text:number>1.</text:number>
                  <text:p text:style-name="al">Ondertekening door domeinmanager/themamanager of stafmanager</text:p>
                </text:list-item>
              </text:list>
              <text:p text:style-name="al">Gedeputeerde Staten van Drenthe, </text:p>
              <text:p text:style-name="al">namens dezen,</text:p>
              <text:p text:style-name="al"/>
              <text:p text:style-name="al">&lt;handtekening bevoegd manager&gt; </text:p>
              <text:p text:style-name="al"/>
              <text:p text:style-name="al">&lt;naam manager,&gt; </text:p>
              <text:p text:style-name="al">Functienaam domein-/thema-/stafmanager </text:p>
              <text:p text:style-name="al">&lt;naam domein/thema/staf voluit&gt;</text:p>
              <text:p text:style-name="al"/>
              <text:list text:style-name="id1-3-2-2-2-2-30">
                <text:list-item text:style-override="id1-3-2-2-2-2-30-1">
                  <text:number>2.</text:number>
                  <text:p text:style-name="al">Ondertekening door de (algemeen) directeur</text:p>
                </text:list-item>
              </text:list>
              <text:p text:style-name="al">Als stukken ondertekend worden door de (algemeen) directeur geldt een soortgelijke opzet. De ondertekening ziet er dan als volgt uit:</text:p>
              <text:p text:style-name="al"/>
              <text:p text:style-name="al">Gedeputeerde Staten van Drenthe, </text:p>
              <text:p text:style-name="al">namens dezen,</text:p>
              <text:p text:style-name="al"/>
              <text:p text:style-name="al">&lt;handtekening (algemeen) directeur&gt;</text:p>
              <text:p text:style-name="al"/>
              <text:p text:style-name="al">&lt;naam (algemeen) directeur,&gt; </text:p>
              <text:p text:style-name="al">(algemeen) directeur</text:p>
              <text:p text:style-name="al"/>
              <text:p text:style-name="al">Ook bij vervanging van de (algemeen) directeur door een domeinmanager wordt onder het stuk het voorgaande vermeld. De domeinmanager zet dan op het stuk zijn handtekening bij de naam van de (algemeen) directeur, met daarbij de aanduiding ’b.a.’ (bij afwezigheid).</text:p>
              <text:p text:style-name="al"/>
              <text:list text:style-name="id1-3-2-2-2-2-43">
                <text:list-item text:style-override="id1-3-2-2-2-2-43-1">
                  <text:number>3.</text:number>
                  <text:p text:style-name="al">Ondertekening door ambtelijk opdrachtnemer, niet zijnde themamanager of stafmanager</text:p>
                </text:list-item>
              </text:list>
              <text:p text:style-name="al">Ondertekening van stukken met betrekking tot ambtelijke opdrachten gebeurt namens GS, indien van toepassing, onder de naam van de desbetreffende ambtelijk opdrachtnemer, met vermelding van de naam van de ambtelijke opdracht (bijvoorbeeld programma, project). De ondertekening ziet er dan als volgt uit:</text:p>
              <text:p text:style-name="al"/>
              <text:p text:style-name="al">Gedeputeerde Staten van Drenthe, </text:p>
              <text:p text:style-name="al">namens dezen,</text:p>
              <text:p text:style-name="al"/>
              <text:p text:style-name="al">&lt;handtekening ambtelijk opdrachtnemer&gt;</text:p>
              <text:p text:style-name="al"/>
              <text:p text:style-name="al">&lt;naam ambtelijk opdrachtnemer,&gt; </text:p>
              <text:p text:style-name="al">&lt;naam ambtelijke opdracht voluit (bij programma/project)&gt;</text:p>
              <text:p text:style-name="al"/>
              <text:list text:style-name="id1-3-2-2-2-2-54">
                <text:list-item text:style-override="id1-3-2-2-2-2-54-1">
                  <text:number>4.</text:number>
                  <text:p text:style-name="al">Ondertekening door specifiek gemandateerde medewerkers</text:p>
                </text:list-item>
              </text:list>
              <text:p text:style-name="al">Ook als een beslissing in ondermandaat is genomen door een gemandateerde medewerker in geval van een specifiek ondermandaat, wordt de naam van de bevoegde manager opgenomen. De medewerker zet dan bij de ondertekening zijn handtekening<text:note text:id="noot_id1-3-2-2-2-2-55-1" text:note-class="footnote"><text:note-citation text:label="2 ">2 </text:note-citation><text:note-body><text:p text:style-name="noot.al">of een tekst of certificaat, waaruit blijkt dat het document in een digitaal proces is aangemaakt en daarom geen natte handtekening is geplaatst.</text:p></text:note-body></text:note> bij de naam van bijvoorbeeld de themamanager, met daarbij de aanduiding ‘i.o.’ (in opdracht). De ondertekening ziet er dan als volgt uit:</text:p>
              <text:p text:style-name="al"/>
              <text:p text:style-name="al">Gedeputeerde Staten van Drenthe, </text:p>
              <text:p text:style-name="al">namens dezen,</text:p>
              <text:p text:style-name="al"/>
              <text:p text:style-name="al">&lt;handtekening medewerker met aanduiding ‘i.o.’&gt;</text:p>
              <text:p text:style-name="al"/>
              <text:p text:style-name="al">&lt;naam manager,&gt; </text:p>
              <text:p text:style-name="al">Functienaam domein-/thema-/stafmanager </text:p>
              <text:p text:style-name="al">&lt;naam domein/thema/staf voluit&gt;</text:p>
              <text:p text:style-name="al"/>
              <text:list text:style-name="id1-3-2-2-2-2-66">
                <text:list-item text:style-override="id1-3-2-2-2-2-66-1">
                  <text:number>5.</text:number>
                  <text:p text:style-name="al">Ondertekening bij afwezigheid</text:p>
                </text:list-item>
              </text:list>
              <text:p text:style-name="al">Het principe van de ondertekening bij afwezigheid verandert niet. Als de ondertekenaar afwezig is, tekent de daarvoor bevoegde vervangende functionaris de brief onder de naam van de afwezige functionaris. De vervangende functionaris zet dan bij de handtekening de aanduiding ‘b.a.’ (bij afwezigheid). De ondertekening ziet er dan als volgt uit:</text:p>
              <text:p text:style-name="al"/>
              <text:p text:style-name="al">Gedeputeerde Staten van Drenthe, </text:p>
              <text:p text:style-name="al">namens dezen,</text:p>
              <text:p text:style-name="al"/>
              <text:p text:style-name="al">&lt;handtekening vervangende functionaris met aanduiding ‘b.a.’&gt;</text:p>
              <text:p text:style-name="al"/>
              <text:p text:style-name="al">&lt;naam en functie te vervangen functionaris voluit&gt;</text:p>
              <text:p text:style-name="al"/>
              <text:p text:style-name="al">N.B. </text:p>
              <text:p text:style-name="al">Het gaat hierboven over stukken die van GS uitgaan. Het kan ook voorkomen dat stukken uitgaan vanuit een andere organisatie dan de provincie Drenthe (bijvoorbeeld het Overlegorgaan Nationaal Park Dwingelderveld), waarvan een medewerker van de provincie bijvoorbeeld uit hoofde van zijn functie secretaris is. In dat geval tekent de medewerker als secretaris van de andere organisatie (mee) als vertegenwoordiger van die organisatie en dus niet namens GS. De medewerker als secretaris van de andere organisatie doet dit op briefpapier van de desbetreffende organisatie, dus niet op briefpapier van de provincie Drenthe.</text:p>
            </text:section>
            <text:p text:style-name="hoofdstuk_bottom"/>
          </text:section>
        </text:section>
        <text:section text:name="regeling-sluiting_id1-3-2-3" text:style-name="regeling-sluiting">
          <text:section text:name="ondertekening_id1-3-2-3-1">
            <text:p><text:span text:style-name="functie">De directie voornoemd, </text:span></text:p>
            <text:p><text:span text:style-name="functie"/></text:p>
          </text:section>
          <text:section text:name="ondertekening_id1-3-2-3-2">
            <text:p><text:span text:style-name="functie"/></text:p>
            <text:p><text:span text:style-name="functie">W.F. Brenkman MSc </text:span></text:p>
            <text:p><text:span text:style-name="functie">drs. M. van der Weij</text:span></text:p>
            <text:p><text:span text:style-name="functie"/></text:p>
          </text:section>
          <text:section text:name="ondertekening_id1-3-2-3-3">
            <text:p><text:span text:style-name="functie"/></text:p>
            <text:p><text:span text:style-name="functie">De heffings- en invorderingsambtenaar van de Provincie Drenthe voornoemd,</text:span></text:p>
            <text:p><text:span text:style-name="functie"/></text:p>
          </text:section>
          <text:section text:name="ondertekening_id1-3-2-3-4">
            <text:p><text:span text:style-name="functie"/></text:p>
            <text:p><text:span text:style-name="functie">K.J. de Hoop,</text:span></text:p>
            <text:p><text:span text:style-name="functie">domeinmanager Bestuur en Organisatie</text:span></text:p>
            <text:p><text:span text:style-name="functie"/></text:p>
          </text:section>
          <text:section text:name="ondertekening_id1-3-2-3-5">
            <text:p><text:span text:style-name="functie"/></text:p>
            <text:p><text:span text:style-name="functie">Assen, 15 december 2025</text:span></text:p>
            <text:p><text:span text:style-name="functie">Kenmerk BPJ/2025001947</text:span></text:p>
          </text:section>
        </text:section>
        <text:section text:name="bijlage_id1-3-2-4" text:style-name="bijlage">
          <text:p text:style-name="bijlage_top"/>
          <text:p text:style-name="hoofdstuk_kop"><text:span text:style-name="label">Bijlage</text:span> <text:span text:style-name="nr">1</text:span> Overzicht interne ondermanda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cur">Thema</text:span>
                  </text:p>
                </table:table-cell>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evoegdheden</text:span>
                  </text:p>
                </table:table-cell>
              </table:table-row>
              <table:table-row table:style-name="row">
                <table:table-cell table:style-name="cell_frame_all" table:number-rows-spanned="1" table:number-columns-spanned="1">
                  <text:p text:style-name="table_al">Mandaatgever: Thema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Adviseur grondzaken</text:p>
                </table:table-cell>
                <table:table-cell table:style-name="cell_frame_all" table:number-rows-spanned="1" table:number-columns-spanned="1">
                  <text:p text:style-name="table_al">Voor zover deze betrekking hebben op het verrichten van (rechts)handelingen met betrekking tot roerende en onroerende zaken, zo nodig voor zover de verantwoordelijk budgethouder daarmee heeft ingestemd. </text:p>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Adviseur verkeersmanagement</text:p>
                  <text:p text:style-name="table_al"/>
                  <text:p text:style-name="table_al">Assetmanager </text:p>
                  <text:p text:style-name="table_al"/>
                  <text:p text:style-name="table_al">Beleidscoördinator</text:p>
                  <text:p text:style-name="table_al"/>
                  <text:p text:style-name="table_al">Medewerker projectondersteuning</text:p>
                  <text:p text:style-name="table_al"/>
                  <text:p text:style-name="table_al">Medewerker beleidsresultaten/projectleider</text:p>
                  <text:p text:style-name="table_al"/>
                  <text:p text:style-name="table_al">Medewerker tactisch/operationeel leidinggevende</text:p>
                </table:table-cell>
                <table:table-cell table:style-name="cell_frame_all" table:number-rows-spanned="1" table:number-columns-spanned="1">
                  <text:p text:style-name="table_al">Voor zover deze betrekking hebben op de uitoefening van bevoegdheden voor het verrichten van feitelijke handelingen en/of financiële afhandelingen inzake het operationeel beheer en onderhoud van de provinciale vaar(wegen) en inzake aanbestedingen en uitvoering van civieltechnische, werktuigbouwkundige, elektrotechnische, bodemsanerings- en beplantingstechnische werken en/of leveringen en diensten, voor zover het de werkzaamheden betreft voor het thema Beheer Wegen &amp; Vaarwegen en voor zover dit tot het takenpakket van de genoemde functionaris behoort.</text:p>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De medewerkers belast met directievoering op basis van de Uniforme Administratieve Voorwaarden (UAV), respectievelijk vertegenwoordiging van de opdrachtgever op basis van de UAV</text:p>
                </table:table-cell>
                <table:table-cell table:style-name="cell_frame_all" table:number-rows-spanned="1" table:number-columns-spanned="1">
                  <text:p text:style-name="table_al">Ten behoeve van de taken en bevoegdheden als genoemd in de paragrafen 3 tot en met 6 van de UAV, respectievelijk paragraaf 2 van de UAV-gc. </text:p>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De medewerkers belast met de V&amp;G coördinatie ontwerpfase op basis van artikel 2.26. jo 2.29 van het Arbeidsomstandighedenbesluit</text:p>
                </table:table-cell>
                <table:table-cell table:style-name="cell_frame_all" table:number-rows-spanned="1" table:number-columns-spanned="1">
                  <text:p text:style-name="table_al">Taken en bevoegdheden als genoemd in artikel 2.28, jo 2.30, jo 2.32 van het Arbeidsomstandighedenbesluit.</text:p>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Assetmanager </text:p>
                  <text:p text:style-name="table_al"/>
                  <text:p text:style-name="table_al">Beleidscoördinator </text:p>
                </table:table-cell>
                <table:table-cell table:style-name="cell_frame_all" table:number-rows-spanned="1" table:number-columns-spanned="1">
                  <text:p text:style-name="table_al">Voor zover deze betrekking hebben op het versturen van procesmatige brieven op grond van het onder het thema vallende wetgeving.  </text:p>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Assetmanager </text:p>
                  <text:p text:style-name="table_al"/>
                  <text:p text:style-name="table_al">Beleidscoördinator </text:p>
                </table:table-cell>
                <table:table-cell table:style-name="cell_frame_all" table:number-rows-spanned="1" table:number-columns-spanned="1">
                  <text:p text:style-name="table_al">Voor deze zover betrekking hebben op het ondertekenen van gestandaardiseerde beschikkingen en brieven op grond van de onder het thema vallende wetgeving<text:note text:id="noot_id1-3-2-4-3-1-4-8-3-1-1" text:note-class="footnote"><text:note-citation text:label="3">3</text:note-citation><text:note-body><text:p text:style-name="noot.al">Dit betreft beschikking/brieven ten behoeve van kabels en leidingen, uitwegen, (winter)ligplaatsen, bebording (gebiedspromotie, niet-geografische bewegwijzering en verkeersaanduidingsborden), sfeerverlichting , landbouwvoertuigen, wegwedstrijden, toertochten, wielertochten, aankoop, verkoop, pacht, huur van gronden, toestemming gebruik provinciale weg tbv evenement</text:p></text:note-body></text:note> met uitzondering van beschikkingen ten aanzien van gedenktekens verkeersslachtoffers, standplaatsen en overige maatwerkbeschikkingen en/of maatwerk aanschrijvingen.<text:note text:id="noot_id1-3-2-4-3-1-4-8-3-1-2" text:note-class="footnote"><text:note-citation text:label="4">4</text:note-citation><text:note-body><text:p text:style-name="noot.al">Bij (onder)mandaat aan medewerkers geldt dat alle besluiten door minimaal twee medewerkers moeten worden beoordeeld (4 ogen principe).</text:p></text:note-body></text:note></text:p>
                </table:table-cell>
              </table:table-row>
              <table:table-row table:style-name="row">
                <table:table-cell table:style-name="cell_frame_all" table:number-rows-spanned="1" table:number-columns-spanned="1">
                  <text:p text:style-name="table_al">Bestuur, Public Affairs &amp; Juridische Zaken </text:p>
                </table:table-cell>
                <table:table-cell table:style-name="cell_frame_all" table:number-rows-spanned="1" table:number-columns-spanned="1">
                  <text:p text:style-name="table_al">Medewerkers secretariaat rechtsbescherming</text:p>
                </table:table-cell>
                <table:table-cell table:style-name="cell_frame_all" table:number-rows-spanned="1" table:number-columns-spanned="1">
                  <text:p text:style-name="table_al">Voor zover deze betrekking hebben op het zenden van ontvangstbevestigingen, brieven waarbij gelegenheid wordt gegeven verzuimen te herstellen en het nemen van verdagingsbesluiten als bedoeld in de hoofdstukken 6, 7 en 9 van de Algemene wet bestuursrecht. </text:p>
                </table:table-cell>
              </table:table-row>
              <table:table-row table:style-name="row">
                <table:table-cell table:style-name="cell_frame_all" table:number-rows-spanned="1" table:number-columns-spanned="1">
                  <text:p text:style-name="table_al">Bestuur, Public Affairs &amp; Juridische Zaken</text:p>
                </table:table-cell>
                <table:table-cell table:style-name="cell_frame_all" table:number-rows-spanned="1" table:number-columns-spanned="1">
                  <text:p text:style-name="table_al">Medewerkers behandeling aanbestedingsklachten</text:p>
                </table:table-cell>
                <table:table-cell table:style-name="cell_frame_all" table:number-rows-spanned="1" table:number-columns-spanned="1">
                  <text:p text:style-name="table_al">Voor zover deze betrekking hebben op het zenden van ontvangstbevestigingen, opvragen van informatie en behandelberichten van ingekomen aanbestedingsklachten. </text:p>
                </table:table-cell>
              </table:table-row>
              <table:table-row table:style-name="row">
                <table:table-cell table:style-name="cell_frame_all" table:number-rows-spanned="1" table:number-columns-spanned="1">
                  <text:p text:style-name="table_al">Bestuur, Public Affairs &amp; Juridische Zaken</text:p>
                </table:table-cell>
                <table:table-cell table:style-name="cell_frame_all" table:number-rows-spanned="1" table:number-columns-spanned="1">
                  <text:p text:style-name="table_al">Medewerkers belast met het Bibob-onderzoek</text:p>
                  <text:p text:style-name="table_al"/>
                  <text:p text:style-name="table_al">Procesondersteuner Bibob</text:p>
                </table:table-cell>
                <table:table-cell table:style-name="cell_frame_all" table:number-rows-spanned="1" table:number-columns-spanned="1">
                  <text:p text:style-name="table_al">Voor zover deze betrekking hebben op het zenden van ontvangstbevestigingen, het opvragen van informatie in het kader van het onderzoek, de notificatiebrief aan de betrokkene, de adviesaanvraag bij het Landelijk bureau Bibob<text:note text:id="noot_id1-3-2-4-3-1-4-11-3-1-1" text:note-class="footnote"><text:note-citation text:label="5">5</text:note-citation><text:note-body><text:p text:style-name="noot.al">Het vragen van advies bij het Landelijk bureau Bibob vindt plaats na afstemming met de bestuurlijk portefeuillehouder.</text:p></text:note-body></text:note>, berichten einde onderzoek en alle overige administratieve handelingen. </text:p>
                </table:table-cell>
              </table:table-row>
              <table:table-row table:style-name="row">
                <table:table-cell table:style-name="cell_frame_all" table:number-rows-spanned="1" table:number-columns-spanned="1">
                  <text:p text:style-name="table_al">Bestuur, Public Affairs &amp; Juridische Zaken</text:p>
                </table:table-cell>
                <table:table-cell table:style-name="cell_frame_all" table:number-rows-spanned="1" table:number-columns-spanned="1">
                  <text:p text:style-name="table_al">Medewerkers ondersteuning Ondernemingsraad (OR)</text:p>
                </table:table-cell>
                <table:table-cell table:style-name="cell_frame_all" table:number-rows-spanned="1" table:number-columns-spanned="1">
                  <text:p text:style-name="table_al">Voor zover deze betrekking hebben op het nemen van beslissingen die leiden tot uitgaven ten laste van het budget voor de OR. </text:p>
                </table:table-cell>
              </table:table-row>
              <table:table-row table:style-name="row">
                <table:table-cell table:style-name="cell_frame_all" table:number-rows-spanned="1" table:number-columns-spanned="1">
                  <text:p text:style-name="table_al">Bestuur, Public Affairs &amp; Juridische Zaken</text:p>
                </table:table-cell>
                <table:table-cell table:style-name="cell_frame_all" table:number-rows-spanned="1" table:number-columns-spanned="1">
                  <text:p text:style-name="table_al">Europa coördinator</text:p>
                </table:table-cell>
                <table:table-cell table:style-name="cell_frame_all" table:number-rows-spanned="1" table:number-columns-spanned="1">
                  <text:p text:style-name="table_al">Namens de provincie als LEAR of AS<text:note text:id="noot_id1-3-2-4-3-1-4-13-3-1-1" text:note-class="footnote"><text:note-citation text:label="6">6</text:note-citation><text:note-body><text:p text:style-name="noot.al">(AS) Authorized Signatory (Interreg) en (LEAR) Legal Entity Appointed Representative (Horizon)</text:p></text:note-body></text:note> accorderen van de (voortgangs)rapportages en contracten richting Europa voor de Interreg en Horizon programma’s,</text:p>
                </table:table-cell>
              </table:table-row>
              <table:table-row table:style-name="row">
                <table:table-cell table:style-name="cell_frame_all" table:number-rows-spanned="1" table:number-columns-spanned="1">
                  <text:p text:style-name="table_al">Interne Dienstverlening</text:p>
                </table:table-cell>
                <table:table-cell table:style-name="cell_frame_all" table:number-rows-spanned="1" table:number-columns-spanned="1">
                  <text:p text:style-name="table_al">Adviseur huisvestingszaken</text:p>
                </table:table-cell>
                <table:table-cell table:style-name="cell_frame_all" table:number-rows-spanned="1" table:number-columns-spanned="1">
                  <text:p text:style-name="table_al">Voor zover deze betrekking hebben op het beheer en onderhoud van het provinciehuis en de huisvesting van de provinciale medewerkers. </text:p>
                </table:table-cell>
              </table:table-row>
              <table:table-row table:style-name="row">
                <table:table-cell table:style-name="cell_frame_all" table:number-rows-spanned="1" table:number-columns-spanned="1">
                  <text:p text:style-name="table_al">Interne Dienstverlening</text:p>
                </table:table-cell>
                <table:table-cell table:style-name="cell_frame_all" table:number-rows-spanned="1" table:number-columns-spanned="1">
                  <text:p text:style-name="table_al">Medewerkers Servicedesk</text:p>
                </table:table-cell>
                <table:table-cell table:style-name="cell_frame_all" table:number-rows-spanned="1" table:number-columns-spanned="1">
                  <text:p text:style-name="table_al">Voor zover deze betrekking hebben op de uitgifte van bedrijfsmiddelen en ondertekening namens de werkgever voor de opgestelde bruikleenovereenkomst voor provinciale medewerkers en externen. </text:p>
                </table:table-cell>
              </table:table-row>
              <table:table-row table:style-name="row">
                <table:table-cell table:style-name="cell_frame_all" table:number-rows-spanned="1" table:number-columns-spanned="1">
                  <text:p text:style-name="table_al">Cultuur, Maatschappij &amp; Vrijetijdsbesteding</text:p>
                </table:table-cell>
                <table:table-cell table:style-name="cell_frame_all" table:number-rows-spanned="1" table:number-columns-spanned="1">
                  <text:p text:style-name="table_al">Provinciaal archeologen</text:p>
                </table:table-cell>
                <table:table-cell table:style-name="cell_frame_all" table:number-rows-spanned="1" table:number-columns-spanned="1">
                  <text:p text:style-name="table_al">Voor zover deze belast zijn met het besluit tot goedkeuren, bijstellen of weigeren van de (de)selectie- en conserveringsrapporten die tijdens de evaluatiefase van archeologische opgravingen worden opgesteld conform de Kwaliteitsnorm Nederlandse Archeologie (KNA) OS13/OS16. </text:p>
                  <text:p text:style-name="table_al"/>
                  <text:p text:style-name="table_al">Voor zover deze belast zijn met het besluit tot selectie en deselectie (verwijderen uit de collectie van het Noordelijk Archeologisch Depot van de in het veld bij archeologische opgravingen in Drenthe aangetroffen vondsten (gaat om hoeveelheden, soorten materialen, soorten objecten en/of dateringen en conservering).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Medewerker beleidsresultaten belast met de coördinatie van natuurmonitoring </text:p>
                </table:table-cell>
                <table:table-cell table:style-name="cell_frame_all" table:number-rows-spanned="1" table:number-columns-spanned="1">
                  <text:p text:style-name="table_al">Voor zover deze betrekking hebben op: </text:p>
                  <text:list text:style-name="id1-3-2-4-3-1-4-17-3-2">
                    <text:list-item text:style-override="id1-3-2-4-3-1-4-17-3-2-1">
                      <text:number>-</text:number>
                      <text:p text:style-name="table_al">de toezending van veldbrieven voor uitvoering van veldwerk; </text:p>
                    </text:list-item>
                    <text:list-item text:style-override="id1-3-2-4-3-1-4-17-3-2-2">
                      <text:number>-</text:number>
                      <text:p text:style-name="table_al">de toezending van brieven aan bewoners die op de hoogte worden gesteld van het veldwerk. </text:p>
                    </text:list-item>
                  </text:list>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Medewerkers die zijn belast met de ondersteuning van de wettelijke taken en/of beleidsprocedures (zoals zienswijzeprocedures en processen mbt de Wet Open Overheid)</text:p>
                </table:table-cell>
                <table:table-cell table:style-name="cell_frame_all" table:number-rows-spanned="1" table:number-columns-spanned="1">
                  <text:p text:style-name="table_al">Voor zover deze betrekking hebben op het versturen van procesmatige brieven op grond van het onder het thema vallend beleid en wetgeving.</text:p>
                </table:table-cell>
              </table:table-row>
              <table:table-row table:style-name="row">
                <table:table-cell table:style-name="cell_frame_all" table:number-rows-spanned="1" table:number-columns-spanned="1">
                  <text:p text:style-name="table_al">Inkoop &amp; Subsidies</text:p>
                </table:table-cell>
                <table:table-cell table:style-name="cell_frame_all" table:number-rows-spanned="1" table:number-columns-spanned="1">
                  <text:p text:style-name="table_al">Senior subsidieadviseur/Senior subsidiejurist</text:p>
                </table:table-cell>
                <table:table-cell table:style-name="cell_frame_all" table:number-rows-spanned="1" table:number-columns-spanned="1">
                  <text:p text:style-name="table_al">Voor zover deze betrekking hebben op het ondertekenen van subsidiebeschikkingen.</text:p>
                  <text:p text:style-name="table_al">Voor wat betreft de verstrekking van incidentele subsidies enkel voor zover hiervoor door GS mandaat aan de themamanager is verstrekt.</text:p>
                  <text:p text:style-name="table_al"/>
                  <text:p text:style-name="table_al">Voor zover deze subsidiebeschikkingen betrekking hebben op het afwijzen, intrekken, lager vaststellen of terugvorderen ligt de bevoegdheid alleen bij de senior subsidiejurist.</text:p>
                </table:table-cell>
              </table:table-row>
              <table:table-row table:style-name="row">
                <table:table-cell table:style-name="cell_frame_all" table:number-rows-spanned="1" table:number-columns-spanned="1">
                  <text:p text:style-name="table_al">Inkoop &amp; Subsidies</text:p>
                </table:table-cell>
                <table:table-cell table:style-name="cell_frame_all" table:number-rows-spanned="1" table:number-columns-spanned="1">
                  <text:p text:style-name="table_al">Medewerker administratieve informatievoorziening</text:p>
                </table:table-cell>
                <table:table-cell table:style-name="cell_frame_all" table:number-rows-spanned="1" table:number-columns-spanned="1">
                  <text:p text:style-name="table_al">Voor zover deze betrekking hebben op het versturen van procesmatige brieven waaronder ontvangstbevestigingen, verzoeken tot aanvullende informatie, bevestiging intrekking subsidieaanvraag, rappelbrieven.</text:p>
                </table:table-cell>
              </table:table-row>
              <table:table-row table:style-name="row">
                <table:table-cell table:style-name="cell_frame_all" table:number-rows-spanned="1" table:number-columns-spanned="1">
                  <text:p text:style-name="table_al">Inkoop &amp; Subsidies</text:p>
                </table:table-cell>
                <table:table-cell table:style-name="cell_frame_all" table:number-rows-spanned="1" table:number-columns-spanned="1">
                  <text:p text:style-name="table_al">Strategisch en tactisch inkopers </text:p>
                </table:table-cell>
                <table:table-cell table:style-name="cell_frame_all" table:number-rows-spanned="1" table:number-columns-spanned="1">
                  <text:p text:style-name="table_al">Voor zover deze betrekking hebben op het ondertekenen van een proces-verbaal bij aanbestedingen. </text:p>
                </table:table-cell>
              </table:table-row>
              <table:table-row table:style-name="row">
                <table:table-cell table:style-name="cell_frame_all" table:number-rows-spanned="1" table:number-columns-spanned="1">
                  <text:p text:style-name="table_al">Ruimte en Wonen</text:p>
                </table:table-cell>
                <table:table-cell table:style-name="cell_frame_all" table:number-rows-spanned="1" table:number-columns-spanned="1">
                  <text:p text:style-name="table_al">Medewerkers die zijn belast met de ondersteuning van de wettelijke taken en/of beleidsprocedures</text:p>
                </table:table-cell>
                <table:table-cell table:style-name="cell_frame_all" table:number-rows-spanned="1" table:number-columns-spanned="1">
                  <text:p text:style-name="table_al">Voor zover deze betrekking hebben op het versturen van procesmatige brieven op grond van het onder het thema vallende wetgeving.</text:p>
                </table:table-cell>
              </table:table-row>
              <table:table-row table:style-name="row">
                <table:table-cell table:style-name="cell_frame_all" table:number-rows-spanned="1" table:number-columns-spanned="1">
                  <text:p text:style-name="table_al">Personeel, Organisatie &amp; Vitaliteit</text:p>
                </table:table-cell>
                <table:table-cell table:style-name="cell_frame_all" table:number-rows-spanned="1" table:number-columns-spanned="1">
                  <text:p text:style-name="table_al">Medewerkers beleidsondersteuning</text:p>
                </table:table-cell>
                <table:table-cell table:style-name="cell_frame_all" table:number-rows-spanned="1" table:number-columns-spanned="1">
                  <text:p text:style-name="table_al">Voor zover deze betrekking hebben op de toezending van ontvangstbevestigingen, uitnodigingen en afschrijvingen sollicitanten.</text:p>
                </table:table-cell>
              </table:table-row>
              <table:table-row table:style-name="row">
                <table:table-cell table:style-name="cell_frame_all" table:number-rows-spanned="1" table:number-columns-spanned="1">
                  <text:p text:style-name="table_al">Projecten Wegen &amp; Vaarwegen</text:p>
                </table:table-cell>
                <table:table-cell table:style-name="cell_frame_all" table:number-rows-spanned="1" table:number-columns-spanned="1">
                  <text:p text:style-name="table_al">Medewerker projectcoördinatie/projectleider</text:p>
                  <text:p text:style-name="table_al"/>
                  <text:p text:style-name="table_al">Medewerker projectuitvoering</text:p>
                  <text:p text:style-name="table_al"/>
                  <text:p text:style-name="table_al">Medewerker projectondersteuning</text:p>
                  <text:p text:style-name="table_al"/>
                  <text:p text:style-name="table_al">Technisch projectmedewerker </text:p>
                </table:table-cell>
                <table:table-cell table:style-name="cell_frame_all" table:number-rows-spanned="1" table:number-columns-spanned="1">
                  <text:p text:style-name="table_al">Ten behoeve van de uitoefening van de bevoegdheden, voor zover deze betrekking hebben op het verrichten van feitelijke handelingen en/of financiële afhandeling inzake aanbestedingen en uitvoering van civieltechnische, werktuigbouwkundige, elektrotechnische, bodemsanerings- en beplantingstechnische werken en/of leveringen en diensten voor het thema Projecten Wegen &amp; Vaarwegen. </text:p>
                </table:table-cell>
              </table:table-row>
              <table:table-row table:style-name="row">
                <table:table-cell table:style-name="cell_frame_all" table:number-rows-spanned="1" table:number-columns-spanned="1">
                  <text:p text:style-name="table_al">Projecten Wegen &amp; Vaarwegen</text:p>
                </table:table-cell>
                <table:table-cell table:style-name="cell_frame_all" table:number-rows-spanned="1" table:number-columns-spanned="1">
                  <text:p text:style-name="table_al">De medewerkers belast met directievoering op basis van de UAV, respectievelijk vertegenwoordiging van de opdrachtgever op basis van de UAV </text:p>
                </table:table-cell>
                <table:table-cell table:style-name="cell_frame_all" table:number-rows-spanned="1" table:number-columns-spanned="1">
                  <text:p text:style-name="table_al">Ten behoeve van de taken en bevoegdheden als genoemd in de paragrafen 3 tot en met 6 van de UAV, respectievelijk paragraaf 2 van de UAV-gc. </text:p>
                </table:table-cell>
              </table:table-row>
              <table:table-row table:style-name="row">
                <table:table-cell table:style-name="cell_frame_all" table:number-rows-spanned="1" table:number-columns-spanned="1">
                  <text:p text:style-name="table_al">Projecten Wegen &amp; Vaarwegen </text:p>
                </table:table-cell>
                <table:table-cell table:style-name="cell_frame_all" table:number-rows-spanned="1" table:number-columns-spanned="1">
                  <text:p text:style-name="table_al">De medewerkers belast met de V&amp;G coördinatie ontwerpfase op basis van artikel 2.26, jo 2.29 van het Arbeidsomstandighedenbesluit</text:p>
                </table:table-cell>
                <table:table-cell table:style-name="cell_frame_all" table:number-rows-spanned="1" table:number-columns-spanned="1">
                  <text:p text:style-name="table_al">Taken en bevoegdheden als genoemd in artikel 2.28, jo 2.30, jo 2.32 van het Arbeidsomstandighedenbesluit.</text:p>
                </table:table-cell>
              </table:table-row>
              <table:table-row table:style-name="row">
                <table:table-cell table:style-name="cell_frame_all" table:number-rows-spanned="1" table:number-columns-spanned="1">
                  <text:p text:style-name="table_al">Verkeer &amp; Vervoer</text:p>
                </table:table-cell>
                <table:table-cell table:style-name="cell_frame_all" table:number-rows-spanned="1" table:number-columns-spanned="1">
                  <text:p text:style-name="table_al">De medewerkers belast met de V&amp;G coördinatie ontwerpfase op basis van artikel 2.26, jo 2.29 van het Arbeidsomstandighedenbesluit</text:p>
                </table:table-cell>
                <table:table-cell table:style-name="cell_frame_all" table:number-rows-spanned="1" table:number-columns-spanned="1">
                  <text:p text:style-name="table_al">Taken en bevoegdheden als genoemd in artikelen 2.28, jo 2.30, jo 2.32 van het Arbeidsomstandighedenbesluit</text:p>
                </table:table-cell>
              </table:table-row>
              <table:table-row table:style-name="row">
                <table:table-cell table:style-name="cell_frame_all" table:number-rows-spanned="1" table:number-columns-spanned="1">
                  <text:p text:style-name="table_al">Verkeer &amp; Vervoer</text:p>
                </table:table-cell>
                <table:table-cell table:style-name="cell_frame_all" table:number-rows-spanned="1" table:number-columns-spanned="1">
                  <text:p text:style-name="table_al">Medewerkers die zijn belast met de ondersteuning van de wettelijke taken en/of beleidsprocedures</text:p>
                </table:table-cell>
                <table:table-cell table:style-name="cell_frame_all" table:number-rows-spanned="1" table:number-columns-spanned="1">
                  <text:p text:style-name="table_al">Voor zover deze betrekking hebben op het versturen van procesmatige brieven op grond van het onder het thema vallend beleid en wetgeving.</text:p>
                </table:table-cell>
              </table:table-row>
              <table:table-row table:style-name="row">
                <table:table-cell table:style-name="cell_frame_all" table:number-rows-spanned="1" table:number-columns-spanned="1">
                  <text:p text:style-name="table_al">Vergunningverlening, Toezicht &amp; Handhaving </text:p>
                </table:table-cell>
                <table:table-cell table:style-name="cell_frame_all" table:number-rows-spanned="1" table:number-columns-spanned="1">
                  <text:p text:style-name="table_al">Medewerkers die zijn belast met de ondersteuning van de wettelijke taken </text:p>
                </table:table-cell>
                <table:table-cell table:style-name="cell_frame_all" table:number-rows-spanned="1" table:number-columns-spanned="1">
                  <text:p text:style-name="table_al">Voor zover deze betrekking hebben op het versturen van procesmatige brieven op grond van het onder het thema vallende wetgeving.</text:p>
                </table:table-cell>
              </table:table-row>
              <table:table-row table:style-name="row">
                <table:table-cell table:style-name="cell_frame_all" table:number-rows-spanned="1" table:number-columns-spanned="1">
                  <text:p text:style-name="table_al">Vergunningverlening, Toezicht &amp; Handhaving </text:p>
                </table:table-cell>
                <table:table-cell table:style-name="cell_frame_all" table:number-rows-spanned="1" table:number-columns-spanned="1">
                  <text:p text:style-name="table_al">Medewerkers die zijn belast met de handhaving en het toezicht als bedoeld in hoofdstuk 5 van de Algemene wet bestuursrecht </text:p>
                </table:table-cell>
                <table:table-cell table:style-name="cell_frame_all" table:number-rows-spanned="1" table:number-columns-spanned="1">
                  <text:p text:style-name="table_al">Ingeval in het belang van de bescherming van een Natura 2000-gebied een onverwijlde tenuitvoerlegging van een besluit als bedoeld in artikel 4.5 en/of artikel 19.4 Omgevingswet, al dan niet in combinatie met de artikelen 11.9, 11.6 en 11.12 van het Besluit activiteiten leefomgeving noodzakelijk is, voor zover deze betrekking hebben op het mondeling mededelen aan degene die de handeling verricht of het voornemen daartoe heeft.</text:p>
                </table:table-cell>
              </table:table-row>
              <table:table-row table:style-name="row">
                <table:table-cell table:style-name="cell_frame_all" table:number-rows-spanned="1" table:number-columns-spanned="1">
                  <text:p text:style-name="table_al">Water, Bodem &amp; Milieu</text:p>
                </table:table-cell>
                <table:table-cell table:style-name="cell_frame_all" table:number-rows-spanned="1" table:number-columns-spanned="1">
                  <text:p text:style-name="table_al">Medewerker beleidsresultaten belast met Interreg B en Europa aangelegenheden</text:p>
                </table:table-cell>
                <table:table-cell table:style-name="cell_frame_all" table:number-rows-spanned="1" table:number-columns-spanned="1">
                  <text:p text:style-name="table_al">Voor zover deze betrekking hebben op het nemen van beslissingen ten aanzien van projectontwikkeling en uitvoering van INTERREG B-en Europa aangelegenheden.</text:p>
                </table:table-cell>
              </table:table-row>
              <table:table-row table:style-name="row">
                <table:table-cell table:style-name="cell_frame_all" table:number-rows-spanned="1" table:number-columns-spanned="1">
                  <text:p text:style-name="table_al">Water, Bodem &amp; Milieu</text:p>
                </table:table-cell>
                <table:table-cell table:style-name="cell_frame_all" table:number-rows-spanned="1" table:number-columns-spanned="1">
                  <text:p text:style-name="table_al">Medewerkers die zijn belast met de ondersteuning van de wettelijke taken en/of beleidsprocedures</text:p>
                </table:table-cell>
                <table:table-cell table:style-name="cell_frame_all" table:number-rows-spanned="1" table:number-columns-spanned="1">
                  <text:p text:style-name="table_al">Voor zover deze betrekking hebben op het versturen van procesmatige brieven op grond van het onder het thema vallend beleid en wetgeving </text:p>
                </table:table-cell>
              </table:table-row>
              <table:table-row table:style-name="row">
                <table:table-cell table:style-name="cell_frame_all" table:number-rows-spanned="1" table:number-columns-spanned="1">
                  <text:p text:style-name="table_al">Water, Bodem &amp; Milieu</text:p>
                </table:table-cell>
                <table:table-cell table:style-name="cell_frame_all" table:number-rows-spanned="1" table:number-columns-spanned="1">
                  <text:p text:style-name="table_al">Medewerker bodemsanering</text:p>
                </table:table-cell>
                <table:table-cell table:style-name="cell_frame_all" table:number-rows-spanned="1" table:number-columns-spanned="1">
                  <text:p text:style-name="table_al">Voor zover deze betrekking hebben op: </text:p>
                  <text:list text:style-name="id1-3-2-4-3-1-4-33-3-2">
                    <text:list-item text:style-override="id1-3-2-4-3-1-4-33-3-2-1">
                      <text:number>1.</text:number>
                      <text:p text:style-name="table_al">de bevoegdheid als budgethouder tot het aangaan, middels parafering en ondertekening namens Gedeputeerde Staten (GS), van financiële verplichtingen betreffende projectgebonden kosten inzake oriënterend, nader en saneringsonderzoek en saneringsplannen en het voeren van correspondentie daarover namens GS; </text:p>
                    </text:list-item>
                    <text:list-item text:style-override="id1-3-2-4-3-1-4-33-3-2-2">
                      <text:number>2.</text:number>
                      <text:p text:style-name="table_al">het paraferen van nota’s inzake projectgebonden kosten van derden en het opdragen van betalingen; </text:p>
                    </text:list-item>
                    <text:list-item text:style-override="id1-3-2-4-3-1-4-33-3-2-3">
                      <text:number>3.</text:number>
                      <text:p text:style-name="table_al">het ter uitvoering van overeenkomsten met derden omtrent onderzoek en sanering paraferen en namens GS ondertekenen van brieven waarin bijdragen van derden worden opgevraagd (niet het aangaan van overeenkomsten) of bijdragen, geen subsidies zijnde, aan derden worden verstrekt; </text:p>
                    </text:list-item>
                    <text:list-item text:style-override="id1-3-2-4-3-1-4-33-3-2-4">
                      <text:number>4.</text:number>
                      <text:p text:style-name="table_al">het coördineren van de programmering van projecten, deelprojecten en projectfases en van inkomsten en uitgaven voor de diverse bodemsaneringsprojecten, zodanig dat sprake is van optimale en maximale aanwending van rijksmiddelen ten behoeve van de bodemsaneringsoperatie in Drenthe. </text:p>
                    </text:list-item>
                  </text:list>
                </table:table-cell>
              </table:table-row>
            </table:table>
            <text:p text:style-name="table_bottom"/>
          </text:section>
          <text:p text:style-name="al"/>
          <text:p text:style-name="al">(1) Onder ondermandaat wordt tevens begrepen: ondervolmacht en ondermachtiging, wanneer dat volgt uit de omschrijving van de bevoegdhede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cur">Thema</text:span>
                  </text:p>
                </table:table-cell>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evoegdheden</text:span>
                  </text:p>
                </table:table-cell>
              </table:table-row>
              <table:table-row table:style-name="row">
                <table:table-cell table:style-name="cell_frame_all" table:number-rows-spanned="1" table:number-columns-spanned="1">
                  <text:p text:style-name="table_al">Mandaatgever: 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ernstaf</text:p>
                  <text:p text:style-name="table_al">Alle thema’s</text:p>
                </table:table-cell>
                <table:table-cell table:style-name="cell_frame_all" table:number-rows-spanned="1" table:number-columns-spanned="1">
                  <text:p text:style-name="table_al">Stafmanager</text:p>
                  <text:p text:style-name="table_al">Themamanager</text:p>
                </table:table-cell>
                <table:table-cell table:style-name="cell_frame_all" table:number-rows-spanned="1" table:number-columns-spanned="1">
                  <text:p text:style-name="table_al">Voor zover deze betrekking hebben op de afwijking van de in de overeenkomst inzake inhuur met de brokers opgenomen tarieven en duur, alleen met instemming van de domeinmanager of de (algemeen) directeu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cur">Thema</text:span>
                  </text:p>
                </table:table-cell>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evoegdheden</text:span>
                  </text:p>
                </table:table-cell>
              </table:table-row>
              <table:table-row table:style-name="row">
                <table:table-cell table:style-name="cell_frame_all" table:number-rows-spanned="1" table:number-columns-spanned="1">
                  <text:p text:style-name="table_al">Mandaatgever: Heffings-en invorder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n, Planning en Control</text:p>
                </table:table-cell>
                <table:table-cell table:style-name="cell_frame_all" table:number-rows-spanned="1" table:number-columns-spanned="1">
                  <text:p text:style-name="table_al">Financieel specialist</text:p>
                  <text:p text:style-name="table_al">Financieel controller</text:p>
                </table:table-cell>
                <table:table-cell table:style-name="cell_frame_all" table:number-rows-spanned="1" table:number-columns-spanned="1">
                  <text:p text:style-name="table_al">Voor zover deze betrekking hebben op:</text:p>
                  <text:list text:style-name="id1-3-2-4-9-1-4-3-3-2">
                    <text:list-item text:style-override="id1-3-2-4-9-1-4-3-3-2-1">
                      <text:number>-</text:number>
                      <text:p text:style-name="table_al">Het opleggen van aanslagen alsmede het verlenen van teruggaven.</text:p>
                    </text:list-item>
                    <text:list-item text:style-override="id1-3-2-4-9-1-4-3-3-2-2">
                      <text:number>-</text:number>
                      <text:p text:style-name="table_al">Het invorderen van leges en heffingen en het overdragen van de vordering aan de deurwaarder. </text:p>
                    </text:list-item>
                    <text:list-item text:style-override="id1-3-2-4-9-1-4-3-3-2-3">
                      <text:number>-</text:number>
                      <text:p text:style-name="table_al">De behandeling van bezwaarschriften, met uitzondering van beslissingen op bezwaar.</text:p>
                    </text:list-item>
                    <text:list-item text:style-override="id1-3-2-4-9-1-4-3-3-2-4">
                      <text:number>-</text:number>
                      <text:p text:style-name="table_al">Het nemen van besluiten betreffende uitstel van betaling.</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Vertegenwoordiging in rechte</text:p>
          <text:p text:style-name="al"/>
          <text:p text:style-name="al">Vertegenwoordiging in rechte </text:p>
          <text:p text:style-name="al"/>
          <text:p text:style-name="al">Tot het vertegenwoordigen van Gedeputeerde Staten van Drenthe in rechte (inclusief bij de behandeling van bezwaren door de bezwarencommissies) en bij bijeenkomsten inzake mediation zijn de volgende medewerkers bevoeg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cur">Thema</text:span>
                  </text:p>
                </table:table-cell>
                <table:table-cell table:style-name="cell_frame_all" table:number-rows-spanned="1" table:number-columns-spanned="1">
                  <text:p text:style-name="table_al">
                    <text:span text:style-name="nadrukcur">Naam medewerker </text:span>
                  </text:p>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De heer T. van der Heide </text:p>
                  <text:p text:style-name="table_al">De heer J. Snijder </text:p>
                  <text:p text:style-name="table_al">Mevrouw M.W. Kelder </text:p>
                  <text:p text:style-name="table_al">De heer E. Tukker</text:p>
                </table:table-cell>
              </table:table-row>
              <table:table-row table:style-name="row">
                <table:table-cell table:style-name="cell_frame_all" table:number-rows-spanned="1" table:number-columns-spanned="1">
                  <text:p text:style-name="table_al">Bestuur, Public Affairs &amp; Juridische Zaken</text:p>
                </table:table-cell>
                <table:table-cell table:style-name="cell_frame_all" table:number-rows-spanned="1" table:number-columns-spanned="1">
                  <text:p text:style-name="table_al">Mevrouw A.M. Wilkens </text:p>
                  <text:p text:style-name="table_al">Mevrouw M.F. Kers</text:p>
                  <text:p text:style-name="table_al">Mevrouw A. Verbrugge</text:p>
                  <text:p text:style-name="table_al">Mevrouw E. Remmelts-Bosma</text:p>
                  <text:p text:style-name="table_al">De heer L. de Jager</text:p>
                  <text:p text:style-name="table_al">Mevrouw M. Barends</text:p>
                  <text:p text:style-name="table_al">Mevrouw H. Bolt</text:p>
                </table:table-cell>
              </table:table-row>
              <table:table-row table:style-name="row">
                <table:table-cell table:style-name="cell_frame_all" table:number-rows-spanned="1" table:number-columns-spanned="1">
                  <text:p text:style-name="table_al">Cultuur, Maatschappij &amp; Vrijetijdsbesteding</text:p>
                </table:table-cell>
                <table:table-cell table:style-name="cell_frame_all" table:number-rows-spanned="1" table:number-columns-spanned="1">
                  <text:p text:style-name="table_al">De heer D. Nijzink </text:p>
                  <text:p text:style-name="table_al">De heer H. van der Horst </text:p>
                  <text:p text:style-name="table_al">Mevrouw E. Alkema </text:p>
                  <text:p text:style-name="table_al">De heer J. Langeland </text:p>
                  <text:p text:style-name="table_al">Mevrouw W. Schutte </text:p>
                  <text:p text:style-name="table_al">Mevrouw D. Wekema </text:p>
                  <text:p text:style-name="table_al">De heer G. Rouwenhorst</text:p>
                  <text:p text:style-name="table_al">Mevrouw C. Kollen</text:p>
                  <text:p text:style-name="table_al">Mevrouw M. Kooij</text:p>
                  <text:p text:style-name="table_al">Mevrouw G. Feenstra</text:p>
                  <text:p text:style-name="table_al">Mevrouw S. Gras</text:p>
                  <text:p text:style-name="table_al">De heer K. Anema</text:p>
                  <text:p text:style-name="table_al">De heer D. Frikken</text:p>
                </table:table-cell>
              </table:table-row>
              <table:table-row table:style-name="row">
                <table:table-cell table:style-name="cell_frame_all" table:number-rows-spanned="1" table:number-columns-spanned="1">
                  <text:p text:style-name="table_al">Economie</text:p>
                </table:table-cell>
                <table:table-cell table:style-name="cell_frame_all" table:number-rows-spanned="1" table:number-columns-spanned="1">
                  <text:p text:style-name="table_al">Mevrouw M. Leijn</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De heer U. Leever </text:p>
                  <text:p text:style-name="table_al">Mevrouw M. Tijdens</text:p>
                </table:table-cell>
              </table:table-row>
              <table:table-row table:style-name="row">
                <table:table-cell table:style-name="cell_frame_all" table:number-rows-spanned="1" table:number-columns-spanned="1">
                  <text:p text:style-name="table_al">Financiën, Planning &amp; Control</text:p>
                </table:table-cell>
                <table:table-cell table:style-name="cell_frame_all" table:number-rows-spanned="1" table:number-columns-spanned="1">
                  <text:p text:style-name="table_al">De heer P. Betten</text:p>
                </table:table-cell>
              </table:table-row>
              <table:table-row table:style-name="row">
                <table:table-cell table:style-name="cell_frame_all" table:number-rows-spanned="1" table:number-columns-spanned="1">
                  <text:p text:style-name="table_al">Landbouw &amp; Landgebruik</text:p>
                </table:table-cell>
                <table:table-cell table:style-name="cell_frame_all" table:number-rows-spanned="1" table:number-columns-spanned="1">
                  <text:p text:style-name="table_al">De heer A. Postma </text:p>
                  <text:p text:style-name="table_al">Mevrouw T. Jonker</text:p>
                  <text:p text:style-name="table_al">Mevrouw G. Enting</text:p>
                  <text:p text:style-name="table_al">De heer R. Lennips</text:p>
                  <text:p text:style-name="table_al">De heer D. Immenga</text:p>
                  <text:p text:style-name="table_al">Mevrouw M. Koers</text:p>
                  <text:p text:style-name="table_al">De heer K. Weinans</text:p>
                  <text:p text:style-name="table_al">Mevrouw A. Tahri</text:p>
                  <text:p text:style-name="table_al">De heer W. Neef</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De heer H. Alkema </text:p>
                  <text:p text:style-name="table_al">De heer R. Verhagen</text:p>
                  <text:p text:style-name="table_al">Mevrouw S. Dekker</text:p>
                  <text:p text:style-name="table_al">Mevrouw K. Alderink</text:p>
                  <text:p text:style-name="table_al">De heer S. Holtes</text:p>
                  <text:p text:style-name="table_al">Mevrouw A. Meijer</text:p>
                  <text:p text:style-name="table_al">De heer H. Zemel</text:p>
                  <text:p text:style-name="table_al">De heer M. Ronda</text:p>
                  <text:p text:style-name="table_al">De heer A. Brouwer</text:p>
                  <text:p text:style-name="table_al">Mevrouw M. Koers</text:p>
                  <text:p text:style-name="table_al">De heer K. Weinans</text:p>
                  <text:p text:style-name="table_al">Mevrouw A. Tahri</text:p>
                  <text:p text:style-name="table_al">De heer W. Neef</text:p>
                </table:table-cell>
              </table:table-row>
              <table:table-row table:style-name="row">
                <table:table-cell table:style-name="cell_frame_all" table:number-rows-spanned="1" table:number-columns-spanned="1">
                  <text:p text:style-name="table_al">Personeel, Organisatie &amp; Vitaliteit</text:p>
                </table:table-cell>
                <table:table-cell table:style-name="cell_frame_all" table:number-rows-spanned="1" table:number-columns-spanned="1">
                  <text:p text:style-name="table_al">De heer H. Duitscher</text:p>
                  <text:p text:style-name="table_al">Mevrouw I. van Dijk</text:p>
                  <text:p text:style-name="table_al">De heer T. Reinders</text:p>
                </table:table-cell>
              </table:table-row>
              <table:table-row table:style-name="row">
                <table:table-cell table:style-name="cell_frame_all" table:number-rows-spanned="1" table:number-columns-spanned="1">
                  <text:p text:style-name="table_al">Projecten Wegen &amp; Vaarwegen</text:p>
                </table:table-cell>
                <table:table-cell table:style-name="cell_frame_all" table:number-rows-spanned="1" table:number-columns-spanned="1">
                  <text:p text:style-name="table_al">Mevrouw H.P. van den Brink-Post </text:p>
                  <text:p text:style-name="table_al">De heer L. Dijks </text:p>
                  <text:p text:style-name="table_al">De heer M. Duisterwinkel</text:p>
                  <text:p text:style-name="table_al">De heer R. Madhloom </text:p>
                  <text:p text:style-name="table_al">De heer A. Mesken </text:p>
                  <text:p text:style-name="table_al">Mevrouw G. Tammenga </text:p>
                  <text:p text:style-name="table_al">Mevrouw C.D.M. Veenstra </text:p>
                  <text:p text:style-name="table_al">De heer J.H. Radix </text:p>
                  <text:p text:style-name="table_al">De heer L. Vlieg </text:p>
                </table:table-cell>
              </table:table-row>
              <table:table-row table:style-name="row">
                <table:table-cell table:style-name="cell_frame_all" table:number-rows-spanned="1" table:number-columns-spanned="1">
                  <text:p text:style-name="table_al">Ruimte &amp; Wonen</text:p>
                </table:table-cell>
                <table:table-cell table:style-name="cell_frame_all" table:number-rows-spanned="1" table:number-columns-spanned="1">
                  <text:p text:style-name="table_al">Mevrouw K.E. Blanke </text:p>
                  <text:p text:style-name="table_al">Mevrouw B.K. Hendriks </text:p>
                  <text:p text:style-name="table_al">De heer S. Wiersema</text:p>
                  <text:p text:style-name="table_al">Mevrouw D. Lenstra-Verwey</text:p>
                </table:table-cell>
              </table:table-row>
              <table:table-row table:style-name="row">
                <table:table-cell table:style-name="cell_frame_all" table:number-rows-spanned="1" table:number-columns-spanned="1">
                  <text:p text:style-name="table_al">Inkoop &amp; Subsidies</text:p>
                </table:table-cell>
                <table:table-cell table:style-name="cell_frame_all" table:number-rows-spanned="1" table:number-columns-spanned="1">
                  <text:p text:style-name="table_al">Mevrouw D. Arends </text:p>
                  <text:p text:style-name="table_al">De heer S. Bakker </text:p>
                  <text:p text:style-name="table_al">Mevrouw N. Boxma</text:p>
                  <text:p text:style-name="table_al">Mevrouw L. Bronsema</text:p>
                  <text:p text:style-name="table_al">De heer C. Cents</text:p>
                  <text:p text:style-name="table_al">Mevrouw S. de Graaf</text:p>
                  <text:p text:style-name="table_al">Mevrouw I. Lenten-Bols</text:p>
                  <text:p text:style-name="table_al">Mevrouw A. Lim </text:p>
                  <text:p text:style-name="table_al">De heer R. Lutgers </text:p>
                  <text:p text:style-name="table_al">De heer G. Mulder</text:p>
                  <text:p text:style-name="table_al">Mevrouw A. Oost </text:p>
                  <text:p text:style-name="table_al">De heer C. Opten </text:p>
                  <text:p text:style-name="table_al">Mevrouw L. Paulusma-Smit</text:p>
                  <text:p text:style-name="table_al">Mevrouw L. Platteel-de Boer</text:p>
                  <text:p text:style-name="table_al">Mevrouw M. Sibbald</text:p>
                  <text:p text:style-name="table_al">De heer W. Sikkema</text:p>
                  <text:p text:style-name="table_al">De heer J. Swijghuizen</text:p>
                  <text:p text:style-name="table_al">Mevrouw D. Sy</text:p>
                  <text:p text:style-name="table_al">De heer J.W. van der Veer </text:p>
                  <text:p text:style-name="table_al">Mevrouw S. Cavus</text:p>
                  <text:p text:style-name="table_al">De heer S. Sital</text:p>
                  <text:p text:style-name="table_al">De heer J. de Vries</text:p>
                  <text:p text:style-name="table_al">De heer M. de Klein</text:p>
                  <text:p text:style-name="table_al">De heer D. Plewa</text:p>
                </table:table-cell>
              </table:table-row>
              <table:table-row table:style-name="row">
                <table:table-cell table:style-name="cell_frame_all" table:number-rows-spanned="1" table:number-columns-spanned="1">
                  <text:p text:style-name="table_al">Vergunningverlening, Toezicht &amp; Handhaving </text:p>
                </table:table-cell>
                <table:table-cell table:style-name="cell_frame_all" table:number-rows-spanned="1" table:number-columns-spanned="1">
                  <text:p text:style-name="table_al">De heer R. Altena </text:p>
                  <text:p text:style-name="table_al">Mevrouw M. Bakker</text:p>
                  <text:p text:style-name="table_al">De heer R. Bakker</text:p>
                  <text:p text:style-name="table_al">De heer J. Boerema</text:p>
                  <text:p text:style-name="table_al">Mevrouw A. Bos </text:p>
                  <text:p text:style-name="table_al">De heer N. Drenth </text:p>
                  <text:p text:style-name="table_al">De heer A. Dreijer </text:p>
                  <text:p text:style-name="table_al">De heer A. Faber </text:p>
                  <text:p text:style-name="table_al">De heer B. Huisman </text:p>
                  <text:p text:style-name="table_al">Mevrouw R. Jonker</text:p>
                  <text:p text:style-name="table_al">De heer R. Knol </text:p>
                  <text:p text:style-name="table_al">De heer K. Niemeijer </text:p>
                  <text:p text:style-name="table_al">De heer S. Poelman</text:p>
                  <text:p text:style-name="table_al">De heer G. Plijter </text:p>
                  <text:p text:style-name="table_al">Mevrouw L. Riddersma</text:p>
                  <text:p text:style-name="table_al">De heer J. Venema </text:p>
                  <text:p text:style-name="table_al">De heer J. Vos </text:p>
                  <text:p text:style-name="table_al">De heer H. Vlemmix</text:p>
                  <text:p text:style-name="table_al">De heer T. Vredevoort</text:p>
                  <text:p text:style-name="table_al">Mevrouw D. Lenstra-Verwey</text:p>
                  <text:p text:style-name="table_al">Mevrouw P. Zeinstra</text:p>
                </table:table-cell>
              </table:table-row>
              <table:table-row table:style-name="row">
                <table:table-cell table:style-name="cell_frame_all" table:number-rows-spanned="1" table:number-columns-spanned="1">
                  <text:p text:style-name="table_al">Verkeer &amp; Vervoer</text:p>
                </table:table-cell>
                <table:table-cell table:style-name="cell_frame_all" table:number-rows-spanned="1" table:number-columns-spanned="1">
                  <text:p text:style-name="table_al">De heer S. Bijleveld </text:p>
                  <text:p text:style-name="table_al">Mevrouw F. Hellinga </text:p>
                  <text:p text:style-name="table_al">De heer P. Kamps</text:p>
                  <text:p text:style-name="table_al">De heer F.H.T. Koen </text:p>
                  <text:p text:style-name="table_al">De heer M. Courtz </text:p>
                  <text:p text:style-name="table_al">De heer H.J. ten Brink </text:p>
                  <text:p text:style-name="table_al">De heer P. Bottema </text:p>
                  <text:p text:style-name="table_al">De heer R. Meerbach </text:p>
                  <text:p text:style-name="table_al">De heer R. Rozenveld</text:p>
                  <text:p text:style-name="table_al">De heer J. van der Scheer</text:p>
                  <text:p text:style-name="table_al">De heer S. van der Vlugt</text:p>
                  <text:p text:style-name="table_al">Mevrouw S. Wierenga</text:p>
                  <text:p text:style-name="table_al">Mevrouw S. Loves</text:p>
                  <text:p text:style-name="table_al">De heer B. Koster</text:p>
                  <text:p text:style-name="table_al">Mevrouw M. van der Linden</text:p>
                  <text:p text:style-name="table_al">De heer G. Meijer</text:p>
                  <text:p text:style-name="table_al">Mevrouw A. van Oosterhout</text:p>
                  <text:p text:style-name="table_al">De heer B. Visscher</text:p>
                </table:table-cell>
              </table:table-row>
              <table:table-row table:style-name="row">
                <table:table-cell table:style-name="cell_frame_all" table:number-rows-spanned="1" table:number-columns-spanned="1">
                  <text:p text:style-name="table_al">Water, Bodem &amp; Milieu</text:p>
                </table:table-cell>
                <table:table-cell table:style-name="cell_frame_all" table:number-rows-spanned="1" table:number-columns-spanned="1">
                  <text:p text:style-name="table_al">De heer H. Booij </text:p>
                  <text:p text:style-name="table_al">Mevrouw K. de Boer </text:p>
                  <text:p text:style-name="table_al">Mevrouw C. Bontekoe</text:p>
                  <text:p text:style-name="table_al">De heer J. Braam </text:p>
                  <text:p text:style-name="table_al">Mevrouw L.A.E. van Dijk</text:p>
                  <text:p text:style-name="table_al">De heer I. de Lugt</text:p>
                  <text:p text:style-name="table_al">De heer W. Nijhuis </text:p>
                  <text:p text:style-name="table_al">Mevrouw M. Speelman </text:p>
                  <text:p text:style-name="table_al">De heer C. Uri </text:p>
                  <text:p text:style-name="table_al">De heer M. Siemonsma </text:p>
                  <text:p text:style-name="table_al">Mevrouw H.R. Bos</text:p>
                  <text:p text:style-name="table_al">Mevrouw J.J.E. Brecheteau</text:p>
                  <text:p text:style-name="table_al">De heer W.J. Bijsterbosch</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6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Provinciewet]|[1.0:c:BWBR0005645&amp;g=2025-02-12</meta:user-defined>
    <meta:user-defined meta:name="DC.source">Algemene wet bestuursrecht]|[1.0:c:BWBR0005537&amp;g=2025-11-21</meta:user-defined>
    <meta:user-defined meta:name="DC.source">Organisatiebesluit provincie Drenthe 2023]|[https://lokaleregelgeving.overheid.nl/CVDR697710/2</meta:user-defined>
    <meta:user-defined meta:name="OVERHEIDop.referentienummer">BPJ/2025001947</meta:user-defined>
    <meta:user-defined meta:name="DCTERMS.alternative">Instructies van de directie bij het Organisatiebesluit provincie Drenthe 2023</meta:user-defined>
    <dc:language>nl</dc:language>
    <meta:user-defined meta:name="OVERHEIDop.locatietype/OVERHEIDop.gebiedsmarkering">Provincie</meta:user-defined>
    <meta:user-defined meta:name="DC.title">Instructies van de directie bij het Organisatiebesluit provincie Drenthe 2023</meta:user-defined>
    <meta:user-defined meta:name="DCTERMS.W3CDTF/DCTERMS.available">2025-12-24</meta:user-defined>
    <meta:user-defined meta:name="DCTERMS.W3CDTF/OVERHEIDop.jaargang">2025</meta:user-defined>
    <meta:user-defined meta:name="OVERHEIDop.publicationIssue">21677</meta:user-defined>
    <meta:user-defined meta:name="OVERHEIDop.betreftRegeling">CVDR753320_1</meta:user-defined>
    <meta:user-defined meta:name="xs:date/OVERHEIDop.startdatum">2025-12-25</meta:user-defined>
    <meta:user-defined meta:name="OVERHEIDop.PrbID/DC.identifier">prb-2025-21677</meta:user-defined>
    <meta:user-defined meta:name="OVERHEIDop.versieInformatie"/>
  </office:meta>
</office:document-meta>
</file>