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ar belast met de provinciale belastingen provincie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Belastingverordening provincie Drenthe 2025 en de Uitvoeringsregeling provinciale belastingen Drenthe;</text:p>
            <text:p text:style-name="al"/>
            <text:p text:style-name="al">overwegende dat ter zake van het gebruik alsmede ter zake van het genot van verstrekte diensten als genoemd in artikel 223 van de Provinciewet rechten kunnen worden geheven welke worden aangemerkt als provinciale belastingen;dat artikel 227a, tweede lid onder b en c van de Provinciewet bepaalt dat de heffing en invordering van provinciale belastingen geschiedt door de provincieambtenaar die belast is met de heffing c.q. invordering;</text:p>
            <text:p text:style-name="al"/>
            <text:p text:style-name="al">dat ambtenaren dienen te worden aangewezen als heffingsambtenaar en invorderingsambtenaar; </text:p>
            <text:p text:style-name="al"/>
            <text:p text:style-name="al"> BESLUITEN:  </text:p>
            <text:p text:style-name="al"/>
            <text:p text:style-name="al">vast te stellen het Aanwijzingsbesluit ambtenaar belast met de provinciale belastingen provincie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 </text:p>
            <text:list text:style-name="id1-3-2-2-1-2">
              <text:list-item text:style-override="id1-3-2-2-1-2">
                <text:number>1.</text:number>
                <text:p text:style-name="al">Als ambtenaar in de zin van artikel 227a, tweede lid onder b van de Provinciewet wordt aangewezen de domeinmanager van het domein Bestuur &amp; Organisatie. </text:p>
              </text:list-item>
              <text:list-item text:style-override="id1-3-2-2-1-3">
                <text:number>2.</text:number>
                <text:p text:style-name="al">De aangewezen domeinmanager kan zich laten vervangen door de themamanager van het thema Financiën, Planning &amp; Control. </text:p>
              </text:list-item>
            </text:list>
          </text:section>
          <text:section text:name="artikel_id1-3-2-2-2" text:style-name="artikel">
            <text:p text:style-name="artikel_kop_titel"><text:span text:style-name="artikel_kop_label">Artikel</text:span> <text:span text:style-name="artikel_kop_nr">2.</text:span> Aanwijzing invorderingsambtenaar </text:p>
            <text:list text:style-name="id1-3-2-2-2-2">
              <text:list-item text:style-override="id1-3-2-2-2-2">
                <text:number>1.</text:number>
                <text:p text:style-name="al">Als ambtenaar in de zin van artikel 227a, tweede lid onder c van de Provinciewet wordt aangewezen de domeinmanager van het domein Bestuur &amp; Organisatie. </text:p>
              </text:list-item>
              <text:list-item text:style-override="id1-3-2-2-2-3">
                <text:number>2.</text:number>
                <text:p text:style-name="al">Als plaatsvervangende invorderingsambtenaar wordt aangewezen de themamanager van het thema Financiën, Planning &amp; Control. </text:p>
              </text:list-item>
            </text:list>
          </text:section>
          <text:section text:name="artikel_id1-3-2-2-3" text:style-name="artikel">
            <text:p text:style-name="artikel_kop_titel"><text:span text:style-name="artikel_kop_label">Artikel</text:span> <text:span text:style-name="artikel_kop_nr">3.</text:span> Mandatering</text:p>
            <text:p text:style-name="al">De heffings- en invorderingsambtenaar is bevoegd zijn bevoegdheden te mandateren, met de bevoegdheid tot ondermandaat.</text:p>
          </text:section>
          <text:section text:name="artikel_id1-3-2-2-4" text:style-name="artikel">
            <text:p text:style-name="artikel_kop_titel"><text:span text:style-name="artikel_kop_label">Artikel</text:span> <text:span text:style-name="artikel_kop_nr">4.</text:span> Toepasselijke belastingverordeningen </text:p>
            <text:p text:style-name="al">De in de artikelen 1 en 2 genoemde aanwijzingen zien op de Belastingverordening van provincie Drenthe. </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en heffingsbesluit als bedoeld in artikel 1, eerste lid, luidt als volgt: </text:p>
                <text:p text:style-name="al">De heffingsambtenaar van de provincie Drenthe, </text:p>
                <text:p text:style-name="al">(handtekening van de domeinmanager)</text:p>
                <text:p text:style-name="al">(naam van de domeinmanager), </text:p>
                <text:p text:style-name="al">Domeinmanager Bestuur &amp; Organisatie. </text:p>
              </text:list-item>
              <text:list-item text:style-override="id1-3-2-2-5-3">
                <text:number>2.</text:number>
                <text:p text:style-name="al">De ondertekening van een heffingsbesluit als bedoeld in artikel 1, tweede lid, luidt als volgt: </text:p>
                <text:p text:style-name="al">De heffingsambtenaar van de provincie Drenthe, </text:p>
                <text:p text:style-name="al">(handtekening van de themamanager Financiën, Planning &amp; Control met daarbij de aanduiding b.a.) </text:p>
                <text:p text:style-name="al">(naam domeinmanager),</text:p>
                <text:p text:style-name="al">Domeinmanager Bestuur &amp; Organisatie</text:p>
              </text:list-item>
              <text:list-item text:style-override="id1-3-2-2-5-4">
                <text:number>3.</text:number>
                <text:p text:style-name="al">De ondertekening van een invorderingsbesluit als bedoeld in artikel 2, eerste lid, luidt als volgt: </text:p>
                <text:p text:style-name="al">De invorderingsambtenaar van de provincie Drenthe,</text:p>
                <text:p text:style-name="al">(handtekening van de domeinmanager)</text:p>
                <text:p text:style-name="al">(naam van de domeinmanager),</text:p>
                <text:p text:style-name="al">Domeinmanager Bestuur &amp; Organisatie. </text:p>
              </text:list-item>
              <text:list-item text:style-override="id1-3-2-2-5-5">
                <text:number>4.</text:number>
                <text:p text:style-name="al">De ondertekening van een invorderingsbesluit als bedoeld in artikel 2, tweede lid, luidt als volgt: </text:p>
                <text:p text:style-name="al">De invorderingsambtenaar van de provincie Drenthe, </text:p>
                <text:p text:style-name="al">(handtekening van de themamanager Financiën, Planning &amp; Control met daarbij de aanduiding b.a.) </text:p>
                <text:p text:style-name="al">(naam domeinmanager),</text:p>
                <text:p text:style-name="al">Domeinmanager Bestuur &amp; Organisatie</text:p>
              </text:list-item>
            </text:list>
          </text:section>
          <text:section text:name="artikel_id1-3-2-2-6" text:style-name="artikel">
            <text:p text:style-name="artikel_kop_titel"><text:span text:style-name="artikel_kop_label">Artikel</text:span> <text:span text:style-name="artikel_kop_nr">6.</text:span> Inwerkingtreding en intrekking </text:p>
            <text:list text:style-name="id1-3-2-2-6-2">
              <text:list-item text:style-override="id1-3-2-2-6-2">
                <text:number>1.</text:number>
                <text:p text:style-name="al">Dit besluit treedt in werking met ingang van de eerste dag na de datum van uitgifte van het provinciaal blad waarin het wordt geplaatst.</text:p>
              </text:list-item>
              <text:list-item text:style-override="id1-3-2-2-6-3">
                <text:number>2.</text:number>
                <text:p text:style-name="al">De besluiten Aanwijzen ambtenaar belast met de heffing van provinciale belastingen van 14 mei 2019, kenmerk 4.5/2019001242, en het besluit Aanwijzing ambtenaar belast met de heffing van provinciale belastingen van 24 april 2018, kenmerk 4.2/2018001053, wordt op het moment als bedoeld in het eerste lid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ambtenaar belast met de provinciale belastingen Drenthe.</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G.J. Schuinder, wnd. voorzitter</text:span></text:p>
            <text:p><text:span text:style-name="functie">W.F. Brenkman MSc, secretaris</text:span></text:p>
            <text:p><text:span text:style-name="functie"/></text:p>
          </text:section>
          <text:section text:name="ondertekening_id1-3-2-3-3">
            <text:p><text:span text:style-name="functie"/></text:p>
            <text:p><text:span text:style-name="functie">Assen, 9 december 2025</text:span></text:p>
            <text:p><text:span text:style-name="functie">Kenmerk 5.10/202500176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223 van de Provinciewet]|[1.0:c:BWBR0005645&amp;artikel=223&amp;g=2025-02-12</meta:user-defined>
    <meta:user-defined meta:name="DC.source">artikel 227a, tweede lid, van de Provinciewet]|[1.0:c:BWBR0005645&amp;artikel=227a&amp;lid=2&amp;g=2025-02-12</meta:user-defined>
    <meta:user-defined meta:name="OVERHEIDop.referentienummer">5.10/2025001768</meta:user-defined>
    <meta:user-defined meta:name="DCTERMS.alternative">Aanwijzingsbesluit ambtenaar belast met de provinciale belastingen Drenthe</meta:user-defined>
    <dc:language>nl</dc:language>
    <meta:user-defined meta:name="OVERHEIDop.locatietype/OVERHEIDop.gebiedsmarkering">Provincie</meta:user-defined>
    <meta:user-defined meta:name="DC.title">Aanwijzingsbesluit ambtenaar belast met de provinciale belastingen provincie Drenthe</meta:user-defined>
    <meta:user-defined meta:name="DCTERMS.W3CDTF/DCTERMS.available">2025-12-24</meta:user-defined>
    <meta:user-defined meta:name="DCTERMS.W3CDTF/OVERHEIDop.jaargang">2025</meta:user-defined>
    <meta:user-defined meta:name="OVERHEIDop.publicationIssue">21676</meta:user-defined>
    <meta:user-defined meta:name="OVERHEIDop.betreftRegeling">CVDR753307_1</meta:user-defined>
    <meta:user-defined meta:name="OVERHEIDop.PrbID/DC.identifier">prb-2025-21676</meta:user-defined>
    <meta:user-defined meta:name="xs:date/OVERHEIDop.startdatum">2025-12-25</meta:user-defined>
    <meta:user-defined meta:name="OVERHEIDop.versieInformatie"/>
  </office:meta>
</office:document-meta>
</file>