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0-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0-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0-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13-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13-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13-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13-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egemoetkoming faunaschade provincie Flevoland 2025 </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text:p>
            <text:list text:style-name="id1-3-2-1-1-4">
              <text:list-item text:style-override="id1-3-2-1-1-4-1">
                <text:number>1)</text:number>
                <text:p text:style-name="al">dat het wenselijk is om ter invulling van de in afdeling 15.1 van de Omgevingswet opgenomen bevoegdheid van Gedeputeerde Staten op grond van artikel 4:81 van de Algemene wet bestuursrecht beleidsregels vast te stellen;</text:p>
              </text:list-item>
              <text:list-item text:style-override="id1-3-2-1-1-4-2">
                <text:number>2)</text:number>
                <text:p text:style-name="al">dat Gedeputeerde Staten van Flevoland op 10 september 2024 (kenmerk 3302681) in verband met het implementeren van de Omgevingswet en wijzigingen aangaande de inzet van preventieve middelen bij kwetsbare gewassen in de Faunaschade PreventieKits van BIJ12 de Beleidsregel tegemoetkoming faunaschade provincie Flevoland 2024 hebben vastgesteld;</text:p>
              </text:list-item>
              <text:list-item text:style-override="id1-3-2-1-1-4-3">
                <text:number>3)</text:number>
                <text:p text:style-name="al">dat deze beleidsregels nu aanpassing behoeven </text:p>
              </text:list-item>
              <text:list-item text:style-override="id1-3-2-1-1-4-4">
                <text:number>4)</text:number>
                <text:p text:style-name="al">gelet op artikel 15.53 van de Omgevingswet, artikel 4:81 van de Algemene wet bestuursrecht en de Omgevingsverordening provincie Flevoland.</text:p>
              </text:list-item>
            </text:list>
            <text:p text:style-name="al">Besluiten:</text:p>
            <text:list text:style-name="id1-3-2-1-1-6">
              <text:list-item text:style-override="id1-3-2-1-1-6-1">
                <text:number>-</text:number>
                <text:p text:style-name="al">de navolgende beleidsregel vast te stellen,</text:p>
              </text:list-item>
            </text:list>
            <text:p text:style-name="al">
            <text:span text:style-name="nadrukvet">Beleidsregel tegemoetkoming faunaschade provincie Flevoland 2025</text:span>
          </text:p>
            <text:p text:style-name="al"/>
          </text:section>
        </text:section>
        <text:section text:name="regeling-tekst_id1-3-2-2" text:style-name="regeling-tekst">
          <text:section text:name="hoofdstuk_id1-3-2-2-1" text:style-name="hoofdstuk">
            <text:p text:style-name="hoofdstuk_kop"><text:span text:style-name="label"/> <text:span text:style-name="nr"/> Titel I Algeme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1)</text:number>
                  <text:p text:style-name="al">BIJ12: uitvoeringsorganisatie van de gezamenlijke provincies, zijnde onderdeel van de Vereniging het Interprovinciaal Overleg, belast met het mandaat om de aanvragen om een tegemoetkoming in faunaschade, als bedoeld in artikel 15.53 van de wet, namens Gedeputeerde Staten af te handelen;</text:p>
                </text:list-item>
                <text:list-item text:style-override="id1-3-2-2-1-2-3-2">
                  <text:number>2)</text:number>
                  <text:p text:style-name="al">wet: de Omgevingswet;</text:p>
                </text:list-item>
                <text:list-item text:style-override="id1-3-2-2-1-2-3-3">
                  <text:number>3)</text:number>
                  <text:p text:style-name="al">aanvrager: grondgebruiker of dierhouder die een aanvraag om een tegemoetkoming in de schade indient, als bedoeld in artikel 15.53 van de wet;</text:p>
                </text:list-item>
                <text:list-item text:style-override="id1-3-2-2-1-2-3-4">
                  <text:number>4)</text:number>
                  <text:p text:style-name="al">landbouw: veehouderij, akkerbouw, vollegrondgroenteteelt, griendhout, riet, weidebouw, en tuinbouw waaronder begrepen fruitteelt, het telen van vruchten, groenten, paddenstoelen en bloembollen-, bloemen- en bomenteelt;</text:p>
                </text:list-item>
                <text:list-item text:style-override="id1-3-2-2-1-2-3-5">
                  <text:number>5)</text:number>
                  <text:p text:style-name="al">kapitaalintensieve/hoogsalderende gewassen: kwetsbare gewassen of teelten die meerdere jaren op een plek staan en/of eenjarige teelten die per hectare hoge financiële opbrengsten opleveren;</text:p>
                </text:list-item>
                <text:list-item text:style-override="id1-3-2-2-1-2-3-6">
                  <text:number>6)</text:number>
                  <text:p text:style-name="al">kwetsbare gewassen: de bij ‘landbouw’ en ‘vollegrondsgroenteteelt’ beschreven teelten, met uitzondering van weide-, hooi-, en graszaadpercelen waarvan het grasgewas minimaal zes maanden oud is, en granen en graszaad in de periode waarin het gewas afrijpt;</text:p>
                </text:list-item>
                <text:list-item text:style-override="id1-3-2-2-1-2-3-7">
                  <text:number>7)</text:number>
                  <text:p text:style-name="al">vollegrondsgroententeelt: de teelt in open grond van groentegewassen;</text:p>
                </text:list-item>
                <text:list-item text:style-override="id1-3-2-2-1-2-3-8">
                  <text:number>8)</text:number>
                  <text:p text:style-name="al">bijproduct: een product dat ontstaat als gevolg van de productie van het in het Handboek Kwantitatieve Informatie (KWIN van de Wageningen University &amp; Research) beschouwde hoofdproduct; in elk geval hooi en stro, en producten die door de KWIN als zodanig worden aangemerkt;</text:p>
                </text:list-item>
                <text:list-item text:style-override="id1-3-2-2-1-2-3-9">
                  <text:number>9)</text:number>
                  <text:p text:style-name="al">taxateur: taxateur die werkzaam is voor een door BIJ12 aangewezen taxatiebureau, of een consulent faunazaken van BIJ12;</text:p>
                </text:list-item>
                <text:list-item text:style-override="id1-3-2-2-1-2-3-10">
                  <text:number>10)</text:number>
                  <text:p text:style-name="al">taxatierichtlijnen: de door de directeur van BIJ12 vastgestelde protocollen en richtlijnen ten behoeve van de uitvoering van faunaschade taxaties;</text:p>
                </text:list-item>
                <text:list-item text:style-override="id1-3-2-2-1-2-3-11">
                  <text:number>11)</text:number>
                  <text:p text:style-name="al">MijnFaunazaken: systeem van BIJ12 waarin een aanvrager digitaal de aanvraag om een tegemoetkoming indient, en de verdere communicatie gedurende de procedure plaatsvindt;</text:p>
                </text:list-item>
                <text:list-item text:style-override="id1-3-2-2-1-2-3-12">
                  <text:number>12)</text:number>
                  <text:p text:style-name="al">Faunaschade Preventiekit: overzicht van effectieve preventieve maatregelen per diersoort om gewasschade of veeschade door dieren te voorkomen en beperken, te vinden op de website van BIJ 12;</text:p>
                </text:list-item>
                <text:list-item text:style-override="id1-3-2-2-1-2-3-13">
                  <text:number>13)</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list-item>
              </text:list>
            </text:section>
            <text:section text:name="artikel_id1-3-2-2-1-3" text:style-name="artikel">
              <text:p text:style-name="artikel_kop_titel"><text:span text:style-name="artikel_kop_label">Artikel</text:span> <text:span text:style-name="artikel_kop_nr">2.</text:span> Schade aan bedrijfsmatige landbouw</text:p>
              <text:p text:style-name="al">Gedeputeerde Staten verlenen een tegemoetkoming, als bedoeld in artikel 15.53 van de wet, uitsluitend met inachtneming van de hiernavolgende bepalingen: </text:p>
              <text:list text:style-name="id1-3-2-2-1-3-3">
                <text:list-item text:style-override="id1-3-2-2-1-3-3-1">
                  <text:number>1)</text:number>
                  <text:p text:style-name="al">voor een tegemoetkoming komt alleen in aanmerking directe schade, welke door betreden, vreten, graven, wroeten, vegen, pikken of predatie aan bedrijfsmatige landbouw is veroorzaakt aan de gewassen, of aan gehouden landbouwhuisdieren;</text:p>
                </text:list-item>
                <text:list-item text:style-override="id1-3-2-2-1-3-3-2">
                  <text:number>2)</text:number>
                  <text:p text:style-name="al">In afwijking van het eerste lid, komt ook schade door de wolf aan hobbymatig gehouden hoefdieren in aanmerking voor een tegemoetkoming;</text:p>
                </text:list-item>
                <text:list-item text:style-override="id1-3-2-2-1-3-3-3">
                  <text:number>3)</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bedrijfsmatige aanvrager aantoonbaar in eigendom hebben voor de uitoefening van bedrijfsmatige landbouw.</text:p>
                </text:list-item>
              </text:list>
            </text:section>
            <text:section text:name="artikel_id1-3-2-2-1-4" text:style-name="artikel">
              <text:p text:style-name="artikel_kop_titel"><text:span text:style-name="artikel_kop_label">Artikel</text:span> <text:span text:style-name="artikel_kop_nr">3.</text:span> Te treffen maatregelen</text:p>
              <text:list text:style-name="id1-3-2-2-1-4-2">
                <text:list-item text:style-override="id1-3-2-2-1-4-2">
                  <text:number>1)</text:number>
                  <text:p text:style-name="al">Gedeputeerde Staten verlenen slechts een tegemoetkoming, indien en voor zover naar hun oordeel de aanvrager de schade niet had kunnen voorkomen en beperken door het treffen van maatregelen of inspanningen waartoe hij naar eisen van redelijkheid en billijkheid was gehouden.</text:p>
                  <text:p text:style-name="al"/>
                  <text:p text:style-name="al">
                <text:span text:style-name="nadrukcur">Preventieve maatregelen</text:span>
              </text:p>
                  <text:p text:style-name="al"/>
                </text:list-item>
                <text:list-item text:style-override="id1-3-2-2-1-4-3">
                  <text:number>2)</text:number>
                  <text:p text:style-name="al">Maatregelen of inspanningen ter voorkoming en beperking van schade, waarvan Gedeputeerde Staten van oordeel zijn dat deze redelijkerwijs van een aanvrager verlangd kunnen worden, zijn in elk geval:</text:p>
                  <text:list text:style-name="id1-3-2-2-1-4-3-3">
                    <text:list-item text:style-override="id1-3-2-2-1-4-3-3-1">
                      <text:number>a)</text:number>
                      <text:p text:style-name="al">voor hoog en midden salderende gewassen: de inzet van twee verschillende middelen als bedoeld in de Faunaschade Preventiekit;</text:p>
                      <text:list text:style-name="id1-3-2-2-1-4-3-3-1-3">
                        <text:list-item text:style-override="id1-3-2-2-1-4-3-3-1-3-1">
                          <text:number>i.</text:number>
                          <text:p text:style-name="al">voor schade specifiek door zoogdieren aan hoog salderende gewassen: het tijdig plaatsen van een raster, als beschreven in de Faunaschade Preventiekit;</text:p>
                        </text:list-item>
                      </text:list>
                    </text:list-item>
                    <text:list-item text:style-override="id1-3-2-2-1-4-3-3-2">
                      <text:number>b)</text:number>
                      <text:p text:style-name="al">voor laag salderende gewassen: verjaging door menselijke aanwezigheid of middelen als bedoeld in de Faunaschade Preventiekit;</text:p>
                      <text:list text:style-name="id1-3-2-2-1-4-3-3-2-3">
                        <text:list-item text:style-override="id1-3-2-2-1-4-3-3-2-3-1">
                          <text:number>i.</text:number>
                          <text:p text:style-name="al">voor laag salderende gewassen specifiek in de kwetsbare periode: de inzet van twee verschillende middelen als bedoeld in de Faunaschade Preventiekit;</text:p>
                        </text:list-item>
                      </text:list>
                    </text:list-item>
                    <text:list-item text:style-override="id1-3-2-2-1-4-3-3-3">
                      <text:number>c)</text:number>
                      <text:p text:style-name="al">voor schade door zoogdieren aan gehouden landbouwhuisdieren: het tijdig plaatsen van een raster als bedoeld in de Faunaschade Preventiekit;</text:p>
                    </text:list-item>
                    <text:list-item text:style-override="id1-3-2-2-1-4-3-3-4">
                      <text:number>d)</text:number>
                      <text:p text:style-name="al">alternatieve middelen waarvan het gebruik vooraf schriftelijk aan BIJ12 is voorgelegd en zij daarmee hebben ingestemd. </text:p>
                    </text:list-item>
                  </text:list>
                  <text:p text:style-name="al">
                <text:span text:style-name="nadrukcur">Ter ondersteuning van de maatregelen: </text:span>
              </text:p>
                  <text:p text:style-name="al"/>
                </text:list-item>
                <text:list-item text:style-override="id1-3-2-2-1-4-4">
                  <text:number>3)</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wordt slechts verleend indien:</text:p>
                  <text:list text:style-name="id1-3-2-2-1-4-4-3">
                    <text:list-item text:style-override="id1-3-2-2-1-4-4-3-1">
                      <text:number>a)</text:number>
                      <text:p text:style-name="al">de Omgevingsvergunning voor een flora- en fauna-activiteit op deugdelijke wijze en tijdig, vooraf of uiterlijk op de dag van schadeconstatering, is aangevraagd en op inhoudelijke gronden door Gedeputeerde Staten is geweigerd of niet in behandeling is genomen, en dit de aanvrager niet te verwijten is; of</text:p>
                    </text:list-item>
                    <text:list-item text:style-override="id1-3-2-2-1-4-4-3-2">
                      <text:number>b)</text:number>
                      <text:p text:style-name="al">de Omgevingsvergunning voor een flora- en fauna-activiteit (of machtiging of toestemming tot gebruik van een bestaande vergunning) op deugdelijke wijze en tijdig, vooraf of uiterlijk op de dag van schadeconstatering, is aangevraagd en nadat deze is verleend, daarvan op adequate wijze gebruik is gemaakt en er desondanks schade is opgetreden.</text:p>
                    </text:list-item>
                  </text:list>
                </text:list-item>
                <text:list-item text:style-override="id1-3-2-2-1-4-5">
                  <text:number>4)</text:number>
                  <text:p text:style-name="al">Als sprake is van een vrijstelling met beperkingen als bedoeld in artikel 6, onder b, of opdracht met beperkingen als bedoeld in artikel 6, onder d, moet van de vrijstelling of opdracht adequaat gebruik zijn gemaakt, om voor een tegemoetkoming in aanmerking te komen.</text:p>
                </text:list-item>
                <text:list-item text:style-override="id1-3-2-2-1-4-6">
                  <text:number>5)</text:number>
                  <text:p text:style-name="al">Om het adequaat gebruik van de Omgevingsvergunning voor een flora- en fauna-activiteit of vrijstelling te toetsen, geeft de aanvrager in het provinciale faunaregistratiesysteem akkoord, zodat BIJ12 de verrichte bejaagacties kan inzien in het systeem. De bejaagacties worden tijdig, binnen twee weken nadat aanvrager de bevestiging taxatie heeft ontvangen, in het registratiesysteem ingevoerd. Het niet tijdig en/of niet volledig aanleveren van de gevraagde gegevens kan tot afwijzing van de aanvraag leiden.</text:p>
                </text:list-item>
              </text:list>
            </text:section>
            <text:section text:name="artikel_id1-3-2-2-1-5" text:style-name="artikel">
              <text:p text:style-name="artikel_kop_titel"><text:span text:style-name="artikel_kop_label">Artikel</text:span> <text:span text:style-name="artikel_kop_nr">4.</text:span> Aanvraag en taxatie</text:p>
              <text:list text:style-name="id1-3-2-2-1-5-2">
                <text:list-item text:style-override="id1-3-2-2-1-5-2">
                  <text:number>1)</text:number>
                  <text:p text:style-name="al">Een aanvraag om tegemoetkoming in faunaschade wordt bij BIJ12 digitaal ingediend via MijnFaunazaken, uiterlijk binnen zeven werkdagen nadat de aanvrager de schade heeft geconstateerd.</text:p>
                </text:list-item>
                <text:list-item text:style-override="id1-3-2-2-1-5-3">
                  <text:number>2)</text:number>
                  <text:p text:style-name="al">In afwijking van het eerste lid wordt een aanvraag bij vermoedelijke wolvenschade zo snel mogelijk ingediend, uiterlijk binnen 24 uur na constatering van de schade, telefonisch bij BIJ12 of via het formulier op de website van BIJ12.</text:p>
                </text:list-item>
                <text:list-item text:style-override="id1-3-2-2-1-5-4">
                  <text:number>3)</text:number>
                  <text:p text:style-name="al">De schadeveroorzakende diersoort en de omvang van de schade worden door de taxateur vastgesteld met inachtneming van de protocollen en richtlijnen taxatie faunaschade, te vinden op de website van BIJ12.</text:p>
                </text:list-item>
                <text:list-item text:style-override="id1-3-2-2-1-5-5">
                  <text:number>4)</text:number>
                  <text:p text:style-name="al">Een taxateur taxeert alleen verse schade, dat wil zeggen schade die is opgetreden tot tien dagen voor de schadeconstatering. Oudere schade wordt niet bij de taxatie betrokken.</text:p>
                </text:list-item>
                <text:list-item text:style-override="id1-3-2-2-1-5-6">
                  <text:number>5)</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text:p>
                </text:list-item>
                <text:list-item text:style-override="id1-3-2-2-1-5-7">
                  <text:number>6)</text:number>
                  <text:p text:style-name="al">De taxateur stelt van zijn bevindingen een (eind)taxatierapport samen en zendt dat, na interne controle en goedkeuring door de eindverantwoordelijke persoon van het bureau waarvoor de taxateur werkzaam is, aan BIJ12.</text:p>
                </text:list-item>
                <text:list-item text:style-override="id1-3-2-2-1-5-8">
                  <text:number>7)</text:number>
                  <text:p text:style-name="al">Gedeputeerde Staten kunnen besluiten om door hen aangewezen type faunaschade te laten taxeren, zonder dat hier een aanvraag aan ten grondslag ligt (autotax). In dat geval wordt het vaststellen van de schade door de taxateur, aangemerkt als een tijdige aanvraag om een tegemoetkoming in de schade, waarop deze beleidsregels eveneens van toepassing zijn.</text:p>
                </text:list-item>
              </text:list>
            </text:section>
            <text:section text:name="artikel_id1-3-2-2-1-6" text:style-name="artikel">
              <text:p text:style-name="artikel_kop_titel"><text:span text:style-name="artikel_kop_label">Artikel</text:span> <text:span text:style-name="artikel_kop_nr">5.</text:span> Hoogte tegemoetkoming; eigen risico</text:p>
              <text:list text:style-name="id1-3-2-2-1-6-2">
                <text:list-item text:style-override="id1-3-2-2-1-6-2">
                  <text:number>1)</text:number>
                  <text:p text:style-name="al">Nadat op basis van de aanvraag, taxatierapport en eventuele andere op de aanvraag betrekking hebbende stukken, is beoordeeld dat aan de voorwaarden voor verlening is voldaan, bepalen Gedeputeerde Staten de hoogte van de tegemoetkoming.</text:p>
                </text:list-item>
                <text:list-item text:style-override="id1-3-2-2-1-6-3">
                  <text:number>2)</text:number>
                  <text:p text:style-name="al">De bij de berekening van de tegemoetkoming gehanteerde prijzen van gewassen en vee, worden vastgesteld door de directeur van BIJ12 en zijn te vinden op de website van BIJ12. Als sprake is van contractteelt wordt in beginsel de in het contract vermelde prijs gehanteerd bij de berekening.</text:p>
                  <text:p text:style-name="al"/>
                  <text:p text:style-name="al">
                <text:span text:style-name="nadrukcur">Eigen risico</text:span>
              </text:p>
                  <text:p text:style-name="al"/>
                </text:list-item>
                <text:list-item text:style-override="id1-3-2-2-1-6-4">
                  <text:number>3)</text:number>
                  <text:p text:style-name="al">Op de te verlenen tegemoetkoming wordt een eigen risico van 5% ingehouden, met een minimum van € 250,00 per bedrijf per meldingsjaar.</text:p>
                </text:list-item>
                <text:list-item text:style-override="id1-3-2-2-1-6-5">
                  <text:number>4)</text:number>
                  <text:p text:style-name="al">In afwijking van het derde lid, wordt geen eigen risico ingehouden als het gaat om:</text:p>
                  <text:list text:style-name="id1-3-2-2-1-6-5-3">
                    <text:list-item text:style-override="id1-3-2-2-1-6-5-3-1">
                      <text:number>a)</text:number>
                      <text:p text:style-name="al">schade door een wolf, goudjakhals;</text:p>
                    </text:list-item>
                    <text:list-item text:style-override="id1-3-2-2-1-6-5-3-2">
                      <text:number>b)</text:number>
                      <text:p text:style-name="al">schade door een bever, das, edelhert, wilde kat, lynx;</text:p>
                    </text:list-item>
                  </text:list>
                </text:list-item>
                <text:list-item text:style-override="id1-3-2-2-1-6-6">
                  <text:number>5)</text:number>
                  <text:p text:style-name="al">In afwijking van het derde lid, bedraagt het eigen risico 40% als het gaat om schade door vogels aan zacht fruit, en pit- en steenvruchten.</text:p>
                </text:list-item>
                <text:list-item text:style-override="id1-3-2-2-1-6-7">
                  <text:number>6)</text:number>
                  <text:p text:style-name="al">Voor gewassen, teelten of bedrijfsmatig gehouden landbouwhuisdieren, welke door de plaats, het moment of de wijze van telen of houden, bijzonder kwetsbaar zijn voor schade, kunnen Gedeputeerde Staten een verhoogd eigen risico instellen.</text:p>
                </text:list-item>
                <text:list-item text:style-override="id1-3-2-2-1-6-8">
                  <text:number>7)</text:number>
                  <text:p text:style-name="al">Tegemoetkomingen lager dan € 50,- worden niet uitgekeerd.</text:p>
                </text:list-item>
              </text:list>
            </text:section>
            <text:section text:name="artikel_id1-3-2-2-1-7" text:style-name="artikel">
              <text:p text:style-name="artikel_kop_titel"><text:span text:style-name="artikel_kop_label">Artikel</text:span> <text:span text:style-name="artikel_kop_nr">6.</text:span> Gevallen waarin geen tegemoetkoming wordt verleend</text:p>
              <text:p text:style-name="al">Geen tegemoetkoming wordt verleend:</text:p>
              <text:p text:style-name="al">
              <text:span text:style-name="nadrukcur">Uitsluitingen in verband met diersoort.</text:span>
            </text:p>
              <text:list text:style-name="id1-3-2-2-1-7-4">
                <text:list-item text:style-override="id1-3-2-2-1-7-4-1">
                  <text:number>1)</text:number>
                  <text:p text:style-name="al">indien de schade is aangericht door een diersoort waartoe krachtens artikel 5.2, derde lid, van de wet, flora- en fauna-activiteiten zijn vrijgesteld van de omgevingsvergunningplicht;</text:p>
                </text:list-item>
                <text:list-item text:style-override="id1-3-2-2-1-7-4-2">
                  <text:number>2)</text:number>
                  <text:p text:style-name="al">indien de schade is aangericht door een natuurlijk in het wild levende beschermde diersoort welke krachtens de Omgevingsverordening provincie Flevoland is vrijgesteld van de omgevingsvergunningplicht, tenzij aan deze vrijstelling voorwaarden, beperkingen of clausules zijn verbonden waardoor deze feitelijk gelijk gesteld moet worden aan een omgevingsvergunning verleend op basis van artikel 5.1, tweede lid onder g van de wet;</text:p>
                </text:list-item>
                <text:list-item text:style-override="id1-3-2-2-1-7-4-3">
                  <text:number>3)</text:number>
                  <text:p text:style-name="al">voor schade veroorzaakt door een natuurlijk in het wild levende beschermde diersoort waarvoor een omgevingsvergunning voor een flora- en fauna-activiteit krachtens artikel 5.1, tweede lid onder g van de wet is verleend, waarbij in de verleende omgevingsvergunning geen bepalingen zijn opgenomen die de schadebestrijding in de weg staan;</text:p>
                </text:list-item>
                <text:list-item text:style-override="id1-3-2-2-1-7-4-4">
                  <text:number>4)</text:number>
                  <text:p text:style-name="al">voor schade veroorzaakt door een diersoort, vermeld in artikel 8.3, vierde lid, van de wet, waarop de minister de jacht heeft geopend, met uitzondering van de wilde eend en de houtduif buiten de periode waarin de jacht op deze diersoorten is geopend;</text:p>
                </text:list-item>
                <text:list-item text:style-override="id1-3-2-2-1-7-4-5">
                  <text:number>5)</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text:p>
                </text:list-item>
              </text:list>
              <text:p text:style-name="al">
              <text:span text:style-name="nadrukcur">Uitsluitingen in verband met locatie/functie percelen. </text:span>
            </text:p>
              <text:p text:style-name="al"/>
              <text:list text:style-name="id1-3-2-2-1-7-7">
                <text:list-item text:style-override="id1-3-2-2-1-7-7-1">
                  <text:number>6)</text:number>
                  <text:p text:style-name="al">voor schade aangericht op gronden gelegen binnen een in het omgevingsplan of de omgevingsverordening begrensde bebouwingscontour;</text:p>
                </text:list-item>
                <text:list-item text:style-override="id1-3-2-2-1-7-7-2">
                  <text:number>7)</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text:p>
                </text:list-item>
                <text:list-item text:style-override="id1-3-2-2-1-7-7-3">
                  <text:number>8)</text:number>
                  <text:p text:style-name="al">voor schade aangericht aan bedrijfsmatig geteelde gewassen in een kas, of bedrijfsmatig gehouden landbouwhuisdieren in een stal;</text:p>
                </text:list-item>
                <text:list-item text:style-override="id1-3-2-2-1-7-7-4">
                  <text:number>9)</text:number>
                  <text:p text:style-name="al">indien de schade is aangericht aan gewassen op gronden:</text:p>
                  <text:list text:style-name="id1-3-2-2-1-7-7-4-3">
                    <text:list-item text:style-override="id1-3-2-2-1-7-7-4-3-1">
                      <text:number>a)</text:number>
                      <text:p text:style-name="al">waaraan beperkingen ten aanzien van het bestrijden van schadeveroorzakende diersoorten zijn verbonden;</text:p>
                    </text:list-item>
                    <text:list-item text:style-override="id1-3-2-2-1-7-7-4-3-2">
                      <text:number>b)</text:number>
                      <text:p text:style-name="al">die feitelijk niet voor landbouwkundige doeleinden worden gebruikt of; </text:p>
                    </text:list-item>
                    <text:list-item text:style-override="id1-3-2-2-1-7-7-4-3-3">
                      <text:number>c)</text:number>
                      <text:p text:style-name="al">die een functie hebben als waterkering.</text:p>
                    </text:list-item>
                  </text:list>
                </text:list-item>
              </text:list>
              <text:p text:style-name="al">
              <text:span text:style-name="nadrukcur">Uitsluitingen in verband met [moment van] de teelt. </text:span>
            </text:p>
              <text:p text:style-name="al"/>
              <text:list text:style-name="id1-3-2-2-1-7-10">
                <text:list-item text:style-override="id1-3-2-2-1-7-10-1">
                  <text:number>10)</text:number>
                  <text:p text:style-name="al">indien de schade is aangericht aan blijvend grasland in de maand oktober (najaarsgras);</text:p>
                </text:list-item>
                <text:list-item text:style-override="id1-3-2-2-1-7-10-2">
                  <text:number>11)</text:number>
                  <text:p text:style-name="al">indien de schade is aangericht aan blijvend grasland in de periode 1 oktober tot en met 31 januari daaropvolgend, en het grasgewas bestemd is voor beweiding met schapen;</text:p>
                </text:list-item>
                <text:list-item text:style-override="id1-3-2-2-1-7-10-3">
                  <text:number>12)</text:number>
                  <text:p text:style-name="al">voor schade aan knol-, bol- en wortelgewassen die na 30 november ontstaat en waarvoor de tegemoetkomingsaanvraag na 30 november wordt ingediend; met uitzondering van onderdekkersteelten en bloembollen;</text:p>
                </text:list-item>
                <text:list-item text:style-override="id1-3-2-2-1-7-10-4">
                  <text:number>13)</text:number>
                  <text:p text:style-name="al">voor schade door vogels aan steenvruchten, zacht fruit en kleinfruitteelt;</text:p>
                </text:list-item>
                <text:list-item text:style-override="id1-3-2-2-1-7-10-5">
                  <text:number>14)</text:number>
                  <text:p text:style-name="al">indien de schade is aangericht aan gewassen die geteeld worden voor de verbetering van een ras (veredeling) of vermeerdering van het veredelde gewas;</text:p>
                </text:list-item>
                <text:list-item text:style-override="id1-3-2-2-1-7-10-6">
                  <text:number>15)</text:number>
                  <text:p text:style-name="al">indien de schade is aangericht aan bijproducten van gewassen; aan geoogste gewassen, aan opgeslagen voedergewassen, groenbemesters, verpakte voedergewassen;</text:p>
                </text:list-item>
              </text:list>
              <text:p text:style-name="al">
              <text:span text:style-name="nadrukcur">Uitsluitingen in verband met overige redenen. </text:span>
            </text:p>
              <text:p text:style-name="al"/>
              <text:list text:style-name="id1-3-2-2-1-7-13">
                <text:list-item text:style-override="id1-3-2-2-1-7-13-1">
                  <text:number>16)</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1-7-13-2">
                  <text:number>17)</text:number>
                  <text:p text:style-name="al">indien de aanvrager het beschadigde gewas niet meer zal oogsten, of het betreffende perceel niet meer in gebruik zal nemen;</text:p>
                </text:list-item>
                <text:list-item text:style-override="id1-3-2-2-1-7-13-3">
                  <text:number>18)</text:number>
                  <text:p text:style-name="al">voor schade aangericht aan materialen die worden aangewend voor het (tijdelijk) afdekken van gewassen;</text:p>
                </text:list-item>
                <text:list-item text:style-override="id1-3-2-2-1-7-13-4">
                  <text:number>19)</text:number>
                  <text:p text:style-name="al">indien het risico van faunaschade door een beschermde diersoort verzekerbaar is, bij tenminste twee in Nederland werkzame verzekeringsmaatschappijen;</text:p>
                </text:list-item>
                <text:list-item text:style-override="id1-3-2-2-1-7-13-5">
                  <text:number>20)</text:number>
                  <text:p text:style-name="al">indien de schade is veroorzaakt door een ziekte;</text:p>
                </text:list-item>
                <text:list-item text:style-override="id1-3-2-2-1-7-13-6">
                  <text:number>21)</text:number>
                  <text:p text:style-name="al">in andere gevallen, waarin Gedeputeerde Staten oordelen dat de schade redelijkerwijs ten laste van de aanvrager behoort te blijven.</text:p>
                </text:list-item>
                <text:list-item text:style-override="id1-3-2-2-1-7-13-7">
                  <text:number>22)</text:number>
                  <text:p text:style-name="al">aan een aanvrager ten aanzien van wie een bevel tot terugvordering (artikel 1, vierde lid, onder a, van de LVV) uitstaat vanwege een eerder besluit van de Europese Commissie waarbij eerder verleende steun onrechtmatig en onverenigbaar met de interne markt is verklaard;</text:p>
                </text:list-item>
                <text:list-item text:style-override="id1-3-2-2-1-7-13-8">
                  <text:number>23)</text:number>
                  <text:p text:style-name="al">aan een aanvrager wiens onderneming in moeilijkheden verkeert, tenzij de onderneming een onderneming in moeilijkheden is geworden door verliezen of schade als gevolg van het herstel van door beschermde dieren veroorzaakte schade (artikel 1, vijfde lid 5 jo. Artikel 29 van de LVV). </text:p>
                </text:list-item>
              </text:list>
            </text:section>
            <text:section text:name="artikel_id1-3-2-2-1-8" text:style-name="artikel">
              <text:p text:style-name="artikel_kop_titel"><text:span text:style-name="artikel_kop_label">Artikel</text:span> <text:span text:style-name="artikel_kop_nr">7</text:span> Tegemoetkoming in schade door edelherten in de bufferzone </text:p>
              <text:p text:style-name="al">Voor schade door edelherten aan percelen binnen de, in het Faunabeheerplan Grote hoefdieren 2024 - 2028 aangewezen bufferzone, geldt het volgende:</text:p>
              <text:list text:style-name="id1-3-2-2-1-8-3">
                <text:list-item text:style-override="id1-3-2-2-1-8-3-1">
                  <text:number>1)</text:number>
                  <text:p text:style-name="al">bij laag salderende gewassen worden - in afwijking van artikel 3, tweede lid, onder b -, van een aanvrager alleen verjaging door menselijke aanwezigheid verlangd om voor een tegemoetkoming in de schade aanmerking te komen;</text:p>
                </text:list-item>
                <text:list-item text:style-override="id1-3-2-2-1-8-3-2">
                  <text:number>2)</text:number>
                  <text:p text:style-name="al">bij hoog en midden salderende gewassen worden - in afwijking van artikel 3, tweede lid, onder a -, van een aanvrager verjaging door menselijke aanwezigheid en de inzet van een akoestisch of visueel middel gevraagd, om voor een tegemoetkoming van 50% van de getaxeerde schade in aanmerking te komen.</text:p>
                </text:list-item>
              </text:list>
            </text:section>
            <text:section text:name="artikel_id1-3-2-2-1-9" text:style-name="artikel">
              <text:p text:style-name="artikel_kop_titel"><text:span text:style-name="artikel_kop_label">Artikel</text:span> <text:span text:style-name="artikel_kop_nr">8.</text:span> Intrekken oude beleidsregel</text:p>
              <text:p text:style-name="al">De Beleidsregels Tegemoetkoming Faunaschade Provincie Flevoland 2024 wordt ingetrokken.</text:p>
            </text:section>
            <text:section text:name="artikel_id1-3-2-2-1-10" text:style-name="artikel">
              <text:p text:style-name="artikel_kop_titel"><text:span text:style-name="artikel_kop_label">Artikel</text:span> <text:span text:style-name="artikel_kop_nr">9.</text:span> Overgangsrecht</text:p>
              <text:p text:style-name="al">Op een aanvraag om tegemoetkoming van faunaschade die is ingediend vóór 17 december 2025 blijft de Beleidsregel tegemoetkoming faunaschade provincie Flevoland 2024 van toepassing.</text:p>
            </text:section>
            <text:section text:name="artikel_id1-3-2-2-1-11" text:style-name="artikel">
              <text:p text:style-name="artikel_kop_titel"><text:span text:style-name="artikel_kop_label">Artikel</text:span> <text:span text:style-name="artikel_kop_nr">10.</text:span> Inwerkingtreding</text:p>
              <text:p text:style-name="al">Deze beleidsregel treedt in werking met ingang van de dag na plaatsing in het Provinciaal Blad.</text:p>
            </text:section>
            <text:section text:name="artikel_id1-3-2-2-1-12" text:style-name="artikel">
              <text:p text:style-name="artikel_kop_titel"><text:span text:style-name="artikel_kop_label">Artikel</text:span> <text:span text:style-name="artikel_kop_nr">11.</text:span> Citeertitel</text:p>
              <text:p text:style-name="al">Deze beleidsregel wordt aangehaald als “Beleidsregel tegemoetkoming faunaschade Provincie Flevoland 2025”.</text:p>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d.d. 16 december 2025.</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15.53 van de Omgevingswet is bepaald dat Gedeputeerde Staten in voorkomende gevallen een tegemoetkoming verlenen in de schade, geleden in hun provincie, aangericht door van nature in het wild levende dieren van, bij algemene maatregel van bestuur aangewezen soorten. Waarbij die soorten worden aangewezen die op grond van artikel 5.1, tweede lid, onder g, van de Omgevingswet worden beschermd tegen flora- en fauna-activiteiten.</text:p>
          <text:p text:style-name="al">Ter invulling van deze taak en bevoegdheid hebben Gedeputeerde Staten beleidsregels vastgesteld op grond van artikel 4:81, eerste lid van de Algemene wet bestuursrecht.</text:p>
          <text:p text:style-name="al">Hoewel de faunaschade door in het wild levende dieren en niet door de overheid wordt veroorzaakt, wordt een tegemoetkoming in de schade in bepaalde gevallen op zijn plaats geacht.</text:p>
          <text:p text:style-name="al">Regelgeving van overheidswege kan immers met zich meebrengen dat een grondgebruiker wordt beperkt in de mogelijkheden om zijn landbouwgewassen of gehouden dieren te beschermen; denk aan het verbod om aangewezen beschermde soorten te verjagen of doden. Een provinciale vrijstelling of ontheffing, kan een dergelijke beperking ook weer wegnemen. Er is dus een rechtstreeks verband tussen de mate waarin een grondgebruiker wordt beperkt in diens mogelijkheden tot schadebestrijding, en de mate waarin in een tegemoetkoming zou moeten worden voorzien. De schade dient te worden vergoed voor zover een burger in zijn mogelijkheden tot schadebestrijding wordt beperkt en de schade (mede daardoor) redelijkerwijs niet of niet geheel voor rekening van de burger dient te blijven. Zo blijkt ook uit de wetsgeschiedenis van de Wet natuurbescherming (nu Omgevingswet):</text:p>
          <text:p text:style-name="al">
          <text:span text:style-name="nadrukcur">"Uitgangspunt van het beleid daarbij is dat de bescherming van eigendommen tegen schade door dieren primair de verantwoordelijkheid van de burger zelf is. Deze moet waar mogelijk (...) maatregelen nemen en inspanningen verrichten om schade aan zijn eigendommen te voorkomen. Als preventieve maatregelen </text:span>
          <text:span text:style-name="nadrukcur">tekort schieten</text:span>
          <text:span text:style-name="nadrukcur">, kunnen maatregelen in het kader van schadebestrijding en populatiebeheer uitkomst bieden. Jacht kan daarbij een ondersteunende functie hebben. […] Wanneer schadebestrijding, beheer en jacht niet in enigerlei vorm zijn of kunnen worden toegestaan, zal [Gedeputeerde Staten] op verzoek van degene die schade heeft geleden, kunnen besluiten tot toekenning van schadevergoeding als de schade redelijkerwijs niet ten laste van een grondgebruiker behoort te blijven."</text:span>
        </text:p>
          <text:p text:style-name="al">Artikel 15.53 van de Omgevingswet bepaalt voorts dat een tegemoetkoming slechts wordt verleend als een belanghebbende schade lijdt, welke redelijkerwijs niet of niet geheel voor diens rekening behoort te blijven. De bepaling biedt geen recht op een volledige schadevergoeding, het betreft een tegemoetkoming die naar billijkheid wordt bepaald. Het moet voorts gaan om schade die niet tot het normale bedrijfsrisico of normale maatschappelijke risico van een aanvrager behoort. Een zekere mate van schade door in het wild levende dieren dient eenieder voor lief te nemen.</text:p>
          <text:p text:style-name="al">Aanknopingspunt voor het beleid is dat een aanvrager alles wat redelijkerwijs mogelijk is in het werk moet stellen om schade te voorkomen of beperken. Daarbij is het treffen van preventieve maatregelen, gericht op het voorkomen van schade de eerste inzet. Als dergelijke maatregelen te kort schieten, is schadebestrijding (schadebeperking door het bestrijden van schadeveroorzakende diersoorten) aan de orde. Schade die men had kunnen voorkomen of beperken, komt niet voor een tegemoetkoming in aanmerking. Als er ondanks tijdige en deugdelijke inspanningen van een aanvrager om schade te voorkomen en beperken, schade ontstaat, kunnen Gedeputeerde Staten besluiten een tegemoetkoming te verlenen.</text:p>
          <text:p text:style-name="al">
          <text:span text:style-name="nadrukondlijn">Interprovinciaal Overleg</text:span>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span text:style-name="nadrukvet">Doelgroep van de regeling</text:span>
        </text:p>
          <text:p text:style-name="al">De doelgroep van deze regeling bestaat uit kleine, middelgrote en micro-ondernemingen (kmo’s)</text:p>
          <text:p text:style-name="al">die actief zijn in de landbouwsector als bedoeld in artikel 1, lid 1 onder a, van de LVV.</text:p>
          <text:p text:style-name="al">
          <text:span text:style-name="nadrukvet">Artikelsgewijze toelichting</text:span>
        </text:p>
          <text:p text:style-name="al">
          <text:span text:style-name="nadrukvet">Artikel 1</text:span>
        </text:p>
          <text:p text:style-name="al">In artikel 1 wordt aangegeven wat onder bepaalde begrippen wordt verstaan. Voor zover een begrip maar een enkele keer wordt gebruikt, is dit begrip in het artikel zelf gedefinieerd.</text:p>
          <text:p text:style-name="al">
          <text:span text:style-name="nadrukvet">Artikel 2</text:span>
        </text:p>
          <text:p text:style-name="al">In artikel 2 hebben Gedeputeerde Staten, ter invulling artikel 15.53 van de Omgevingswet, bepaald welke schade in aanmerking wordt genomen. Het gaat hierbij om directe vraat-, graaf-, wroet-, veeg-, pik-, of predatieschade aan bedrijfsmatige landbouw.</text:p>
          <text:p text:style-name="al">
          <text:span text:style-name="nadrukondlijn">Directe schade</text:span>
        </text:p>
          <text:p text:style-name="al">Directe schade is schade die is aangericht door het vreten, graven, wroeten, vegen of pikken door de dieren, aan de landbouwgewassen zelf of aan landbouwhuisdieren door predatie.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1 .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text:p>
          <text:p text:style-name="al">
          <text:span text:style-name="nadrukondlijn">Directe schade door wolven </text:span>
        </text:p>
          <text:p text:style-name="al">Net als bij schade door beschermde dieren aan gewassen, moet het bij schade door de wolf gaan om directe schade. Bij schade door een wolf is directe schade dus de schade door predatie aan gehouden landbouwhuisdieren. Dit zijn dieren die worden gehouden voor de productie van bijvoorbeeld melk en vlees, of die bijvoorbeeld worden ingezet voor begrazing.</text:p>
          <text:p text:style-name="al">In beginsel komt bijkomende schade of indirecte schade niet in aanmerking voor tegemoetkoming. Om dierhouders de tijd te gunnen om zich aan te passen aan de terugkomst van de wolf, is ervoor gekozen om bij schade door wolven toch enkele aanvullende schadeposten te vergoeden. Dit zijn dierenartskosten, afvoerkosten en verworpen lammeren door spontane abortus veroorzaakt door de wolvenaanval. Hierop wordt in de BIJ12-taxatierichtlijn voor wolvenschade nader ingegaan.</text:p>
          <text:p text:style-name="al">In de taxatierichtlijn voor wolvenschade zijn duidelijkheidshalve ook enkele indirecte c.q. vervolgschadeposten benoemd die niet bij de taxatie en de tegemoetkoming betrokken worden. </text:p>
          <text:p text:style-name="al">Deze schadeposten, bijvoorbeeld materiaalkosten of uren besteed aan de schadeafwikkeling zijn een afgeleide, een (deels onbepaald en niet controleerbaar) indirect gevolg, waarbij de relatie</text:p>
          <text:p text:style-name="al">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text:p>
          <text:p text:style-name="al">
          <text:span text:style-name="nadrukondlijn">Landbouw</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text:p>
          <text:p text:style-name="al">Niet in de vollegrond en open lucht, zijn bijvoorbeeld gewassen die worden gekweekt in kassen en containerteelt waarbij het gewas gekweekt wordt in een pot op de grond op een teeltdoek.</text:p>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text:p>
          <text:p text:style-name="al">
          <text:span text:style-name="nadrukondlijn">Bedrijfsmatige landbouw</text:span>
        </text:p>
          <text:p text:style-name="al">Met bedrijfsmatige landbouw wordt bedoeld: aanvragers die hun hoofdbestaan of een substantieel gedeelte van hun bestaan (plegen te) vinden in de landbouw. Als een aanvrager staat ingeschreven bij de KVK met SIBI code gereserveerd voor landbouwbedrijven, en hij verplicht is bij de Rijksdienst voor Ondernemend Nederland (RVO) een gecombineerde opgave te doen, zijn dat duidelijke aanwijzingen dat sprake is van bedrijfsmatige landbouw. Alleen als sprake is van bedrijfsmatige landbouw, komt een aanvrager voor een tegemoetkoming in aanmerking.</text:p>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text:p>
          <text:p text:style-name="al">
          <text:span text:style-name="nadrukondlijn">Bedrijfsmatig en hobbymatig gehouden dieren </text:span>
        </text:p>
          <text:p text:style-name="al">Bij schade door wolven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Dit beleid om ook hobbyhouders met wolvenschade tegemoet te komen is tijdelijk en kan in de toekomst veranderen.</text:p>
          <text:p text:style-name="al">In beginsel komt Gedeputeerde Staten slechts tegemoet voor schade door beschermde dieren aan bedrijfsmatige landbouw. Ook bedrijfsmatig gehouden, door de wolf gedode of verwonde kuddebewakingshonden of hoedhonden, komen in aanmerking.</text:p>
          <text:p text:style-name="al">
          <text:span text:style-name="nadrukondlijn">Gebruikstitel percelen </text:span>
        </text:p>
          <text:p text:style-name="al">Verder bepaalt artikel 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text:p>
          <text:p text:style-name="al">Voor schade door predatie aan landbouwhuisdieren, geldt dat de aanvrager aantoonbaar eigenaar is van het betreffende dier.</text:p>
          <text:p text:style-name="al">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text:p>
          <text:p text:style-name="al">
          <text:span text:style-name="nadrukvet">Artikel 3 (te treffen maatregelen)</text:span>
        </text:p>
          <text:p text:style-name="al">Artikel 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text:p>
          <text:p text:style-name="al">Artikel 3 spreekt over maatregelen of inspanningen waartoe een aanvrager, naar de eisen van redelijkheid en billijkheid, is gehouden om schade te voorkomen en beperken. De inspanningen die worden verwacht hangen samen met een aantal factoren.</text:p>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text:p>
          <text:p text:style-name="al">
          <text:span text:style-name="nadrukondlijn">Standaardopbrengst van het gewas</text:span>
        </text:p>
          <text:p text:style-name="al">Bij de vraag wat van een grondgebruiker verwacht mag worden, achten Gedeputeerde Staten het redelijk om de standaardopbrengst van een gewas mee te wegen. De categorie (hoog-middenlaag) is dus (mede) bepalend voor wat redelijkerwijs van een grondgebruiker verwacht wordt, om voor een tegemoetkoming in aanmerking te komen. Het overzicht van de gewascategorieën is te vinden op bij12.nl.</text:p>
          <text:p text:style-name="al">
          <text:span text:style-name="nadrukondlijn">Hoog en midden salderend</text:span>
        </text:p>
          <text:p text:style-name="al">Onder hoog salderend wordt in elk geval verstaan: de teelt van bloemen, bloembollen, boom- en kwekerijgewassen, fruit, en kapitaalintensieve groenten en akkerbouwgewassen, zoals aardbeien, asperges, kolen en ijsbergsla. Het gaat bij kapitaalintensieve gewass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Onder midden salderend worden bijvoorbeeld uien en aardappelen verstaan.</text:p>
          <text:p text:style-name="al">Gedeputeerde Staten verlangen niet dat een aanvrager álle in de Faunaschade Preventiekit opgesomde maatregelen treft, om voor een tegemoetkoming in aanmerking te komen. Wel kan bij hoog en midden salderende teelten en gewassen, in redelijkheid worden verlangd dat een aanvrager twee verschillende maatregelen treft, voor de betreffende schadeveroorzakende diersoort, zoals beschreven in de Faunaschade Preventiekit. De maatregelen moeten gevarieerd en in voldoende aantallen worden aangewend. De taxateur vermeldt bij zijn taxatie de door de aanvrager toegepaste maatregelen in zijn taxatierapport. Bij beoordeling van een aanvraag wordt</text:p>
          <text:p text:style-name="al">dus getoetst of twee maatregelen uit de FPK zijn toegepast.</text:p>
          <text:p text:style-name="al">Het kan voorkomen dat voor de combinatie van de schadeveroorzakende diersoort en het gewas geen twee preventieve maatregelen beschikbaar zijn uit de FPK die effectief zijn en (qua investering) redelijkerwijs gevraagd kunnen worden. In dat geval wordt getoetst of minimaal één, althans die maatregelen zijn genomen die volgens de FPK redelijkerwijs wel mogelijk zijn.</text:p>
          <text:p text:style-name="al">Bij schade door zoogdieren aan een hoogsalderende gewassen, kan in redelijkheid verlangd worden dat er tijdig een deugdelijk raster geplaatst wordt om het gewas te beschermen en schade te voorkomen. Een deugdelijk raster staat omschreven in de Faunaschade Preventiekit.</text:p>
          <text:p text:style-name="al">
          <text:span text:style-name="nadrukondlijn">Laag salderende gewassen</text:span>
        </text:p>
          <text:p text:style-name="al">Voor niet-kwetsbare laag salderende gewassen (zoals weide-, hooi-, en graszaadpercelen waarvan het grasgewas minimaal zes maanden oud is) wordt verjaging door menselijke aanwezigheid gevraagd, of middelen als bedoeld in de Faunaschade Preventiekit. Dit betreft de blijvende/overjarige graslanden, en granen en graszaad in de niet-kwetsbare periode.</text:p>
          <text:p text:style-name="al">Granen en graszaad zijn vanaf de aarvorming niet meer kwetsbaar. Naarmate het gewas zich verder ontwikkelt wordt het dus minder aantrekkelijk voor dieren, groter en gaat het een stengel vormen met zaad erin.</text:p>
          <text:p text:style-name="al">
          <text:span text:style-name="nadrukondlijn">Laag salderende gewassen in de kwetsbare periode</text:span>
        </text:p>
          <text:p text:style-name="al">Het gaat hier om nieuw ingezaaide graslanden jonger dan zes maanden. En pas ingezaaide granen, met name wintergraan, en graszaad in de kwetsbare periode tot aarvorming. Deze gewassen zijn kwetsbaar vlak na het inzaaien als het plantje gekiemd is en net boven de grond staat. Het gewas is op dat moment eiwitrijk en heeft veel voedingswaarde wat het erg aantrekkelijk maakt voor dieren. Deze gewassen zijn in een relatief korte periode vatbaar voor faunaschade. Deze gewassen zijn aantrekkelijk voor vogels maar niet hoog salderend.</text:p>
          <text:p text:style-name="al">Er wordt in de kwetsbare periode wel verwacht dat men twee effectieve maatregelen treft, als beschreven in de Faunaschade Preventiekit (tegen de betreffende schadeveroorzakende diersoort). Als in deze kwetsbare periode ingezet wordt op preventie, kan veel schade voorkomen worden. Door de korte periode van inspanning blijft de totale inspanning, ter voorkoming van faunaschade, gezien over de hele teeltperiode, nog steeds beperkt, en kan dit ondanks de lage standaardopbrengst van het gewas redelijkerwijs gevraagd worden.</text:p>
          <text:p text:style-name="al">
          <text:span text:style-name="nadrukondlijn">Voorzienbaarheid</text:span>
        </text:p>
          <text:p text:style-name="al">Naast de vraag of een gewas hoog-, midden-, laag salderend is, speelt de voorzienbaarheid van de schade een rol in de afweging wat in redelijkheid van een aanvrager verwacht mag worden. Als bijvoorbeeld in opeenvolgende jaren steeds schade optreedt op een bepaald perceel met een hoog/midden salderend gewas, mag van aanvrager worden verwacht dat die méér maatregelen treft om die schade te voorkomen en beperken. Ook als een gewas op een zodanige locatie geteeld wordt, waardoor het risico op faunaschade voorzienbaar is, kunnen Gedeputeerde Staten hogere eisen aan het beschermen van gewassen stellen.</text:p>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text:p>
          <text:p text:style-name="al">
          <text:span text:style-name="nadrukondlijn">Maatregelen: veeschade</text:span>
        </text:p>
          <text:p text:style-name="al">Bij schade door zoogdieren aan gehouden landbouwhuisdieren, gaat het in Nederland vooralsnog met name om schade door wolven aan vee. Ook komt schade door vossen en, incidenteel, door</text:p>
          <text:p text:style-name="al">goudjakhalzen voor.</text:p>
          <text:p text:style-name="al">De situatie rondom de wolf in Nederland is continu in ontwikkeling. Het beleidskader is het Interprovinciaal Wolvenplan van de samenwerkende provincies, vastgesteld door het IPO-bestuur in 2025. Het wolvenplan is te vinden op www.bij12.nl. Deze beleidsregels zijn de provinciale uitwerking van het wolvenplan voor wat betreft tegemoetkomingen in schade aan gehouden landbouwdieren.</text:p>
          <text:p text:style-name="al">Dierhouders zijn zelf verantwoordelijk voor het nemen van preventieve maatregelen om hun gehouden dieren te beschermen tegen schade door beschermde diersoorten zoals de wolf.</text:p>
          <text:p text:style-name="al">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Evenals bij gewasschade, is het uitgangspunt dat de faunaschade die een grondgebruiker of dierhouder had kunnen voorkomen en beperken door maatregelen te treffen, niet voor een tegemoetkoming in aanmerking komt.</text:p>
          <text:p text:style-name="al">Sinds 2015 komt de wolf voor in Nederland. In 2019 vestigden zich voor het eerst ‘definitief’ wolven met een territorium. Inmiddels hebben meerdere wolvenroedels zich in Nederland gevestigd. In die context achten Gedeputeerde Staten het redelijk om voor wolvenschade het uitgangspunt van het tegemoetkomingsbeleid toe te passen, dat preventieve maatregelen worden vereist om voor een tegemoetkoming in aanmerking te komen. Door het vee beter te beschermen leert een wolf om geen vee aan te vallen in een gebied waar vee grotendeels goed beschermd is.</text:p>
          <text:p text:style-name="al">Binnen de gehele provincie Flevoland hebben zich echter nog geen wolven gevestigd. Uiteraard kan wel wolvenschade voorkomen, bijvoorbeeld door zwervende wolven. Maar Gedeputeerde Staten achten dit vooralsnog onvoldoende voorzienbaar, om van dierhouders te verlangen dat zij het risico nader beperken met preventieve maatregelen. Bovendien staan de kosten van de preventieve maatregelen niet in verhouding tot de kans dat de schade optreedt. Om die redenen hebben Gedeputeerde Staten (nog) geen gebied begrensd in de provincie waarbinnen preventieve maatregelen vereist zijn om voor een tegemoetkoming in aanmerking te komen. </text:p>
          <text:p text:style-name="al">
          <text:span text:style-name="nadrukondlijn">Welke preventieve maatregelen tegen wolvenschade</text:span>
        </text:p>
          <text:p text:style-name="al">Als preventieve maatregel geldt: een raster dat voldoet aan de adviesnormen uit de Faunaschade Preventiekit. De FPK beschrijft naast rasters (zowel vast als flexibel) ook andere mogelijkheden om dieren te beschermen tegen wolven, zoals nachtkralen, nachtelijk opstallen, en elektrische fladderlinten. Omdat de effectiviteit van die alternatieve maatregelen (nog) onvoldoende is onderzocht, worden deze nog niet geaccepteerd als preventieve maatregel waarmee men voldoet aan de voorwaarden voor een tegemoetkoming. Het ‘tijdig’ plaatsen in deze bepaling betekent: voorafgaand aan het optreden van de schade. De FPK beschrijft verder ook kuddebewakingshonden als een effectieve maatregel. In voorkomende gevallen kan de inzet van deze honden voldoende worden geacht voor een tegemoetkoming in wolvenschade. Dit wordt meegenomen in de beoordeling van de tegemoetkomingsaanvraag door BIJ12. Het uitgangspunt blijft het plaatsen van een raster.</text:p>
          <text:p text:style-name="al">Bij hoog salderende gehouden dieren kan gedacht worden aan dieren van een speciale afkomst of ras, of zeer kostbare specifieke dieren voor speciaal gebruik. Ook hier mag van dierhouders redelijkerwijs een grotere inspanning worden verlangd om schade door wolven te voorkomen en beperken.</text:p>
          <text:p text:style-name="al">
          <text:span text:style-name="nadrukondlijn">Faunaschade Preventiekit &amp; Innovatie</text:span>
        </text:p>
          <text:p text:style-name="al">BIJ12 heeft ter voorlichting van agrariërs de Faunaschade Preventiekit opgesteld, te vinden op Externe link:www.bij12.nl. Daarin worden voor de diverse schadeveroorzakende diersoorten per gewas maatregelen opgesomd die de agrariër, of diens jachthouder, kan treffen om faunaschade zoveel mogelijk te voorkomen en beperken.</text:p>
          <text:p text:style-name="al"/>
          <text:p text:style-name="al">Om innovatieve maatregelen, te stimuleren bestaat de mogelijkheid om ook andere, niet in de Faunaschade Preventiekit vermelde maatregelen toe te passen. Wel is het daarbij noodzakelijk dat de aanvrager, voordat hij een nieuwe maatregel gaat testen,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text:p>
          <text:p text:style-name="al">
          <text:span text:style-name="nadrukvet">DERDE LID</text:span>
        </text:p>
          <text:p text:style-name="al">Ter ondersteuning van de preventieve maatregelen: schadebestrijding met omgevingsvergunning voor een flora- en fauna-activiteit of schadebestrijding met vrijstelling van de vergunningplicht</text:p>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text:p>
          <text:p text:style-name="al">
          <text:span text:style-name="nadrukondlijn">Tijdig aanvragen omgevingsvergunning </text:span>
        </text:p>
          <text:p text:style-name="al">Als de grondgebruiker de schade niet heeft kunnen voorkomen geldt de verplichting om de schade, vanaf het moment van schadeconstatering, in elk geval zoveel mogelijk te beperken door het bestrijden van de schadeveroorzakende diersoort.</text:p>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text:p>
          <text:p text:style-name="al">Vaak heeft de provincie op voorhand al een Omgevingsvergunning voor een flora- en fauna-activiteit voor een bepaalde schadeveroorzakende diersoort verleend aan de Faunabeheereenheid Flevoland. In dat geval kan een grondgebruiker (of diens jachtaktehouder) volstaan met het aanvragen van een toestemming of machtiging bij de Faunabeheereenheid Flevoland, om van de reeds verleende vergunning gebruik te maken.</text:p>
          <text:p text:style-name="al">Gedeputeerde Staten menen dat het tijdig aanvragen van een Omgevingsvergunning voor een flora- en fauna-activiteit een van de mogelijkheden is om (dreigende) belangrijke faunaschade te voorkomen en beperken. Als de aanvrager een dergelijke vergunning niet of niet tijdig heeft aangevraagd, zal in beginsel geen tegemoetkoming worden verleend.</text:p>
          <text:p text:style-name="al">Tijdig aanvragen van een Omgevingsvergunning voor een flora- en fauna-activiteit houdt in dat deze indien mogelijk vooraf, doch uiterlijk op de dag dat de schade van enige omvang is geconstateerd, wordt aangevraagd. Op dat moment wordt immers van een aanvrager verwacht dat hij of zij direct actie onderneemt. Dat tijdig, uiterlijk op de dag van schadeconstatering, een vergunning moet worden aangevraagd wordt in bestendige jurisprudentie van de Afdeling bestuursrechtspraak van de Raad van State niet onredelijk geacht. </text:p>
          <text:p text:style-name="al">Wordt een Omgevingsvergunning voor een flora- en fauna-activiteit verleend dan zal ook de schade die, gedurende de behandelingsperiode van de vergunningsaanvraag, ondanks de inspanningen van de aanvrager nog is ontstaan, bij de taxatie van de schade worden betrokken. Als een Omgevingsvergunning voor een flora- en fauna-activiteit tijdig en deugdelijk is aangevraagd maar door Gedeputeerde Staten of Faunabeheereenheid Flevoland wordt geweigerd en dit de aanvrager niet te verwijten is, dan achten Gedeputeerde Staten een tegemoetkoming op zijn plaats. Dit is bijvoorbeeld het geval als een vergunning niet wordt verleend vanwege het ontbreken van schadehistorie, of als een Omgevingsvergunning voor een flora- en fauna-activiteit geschorst is vanwege een gerechtelijke procedure.</text:p>
          <text:p text:style-name="al">Gedeputeerde Staten zullen bezien in welke gevallen een vergunningsaanvraag achterwege kan blijven. Als op voorhand duidelijk is dat geen Omgevingsvergunning voor een flora- en fauna-activiteit kan of zal worden verleend, wordt niet verwacht dat men (toch) een aanvraag moet doen.</text:p>
          <text:p text:style-name="al">
          <text:span text:style-name="nadrukondlijn">Adequaat gebruik</text:span>
        </text:p>
          <text:p text:style-name="al">Van een verleende Omgevingsvergunning voor een flora- en fauna-activiteit moet adequaat gebruik worden gemaakt. Dit houdt in dat er minstens tweemaal per week (op twee verschillende dagen) verjaging met ondersteunend afschot moet plaatsvinden, vanaf het moment van schadeconstatering tot en met de eindtaxatie. Bij het bepalen van deze periode wordt er vanuit gegaan dat een Omgevingsvergunning voor een flora- en fauna-activiteit,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text:p>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voor een flora- en fauna-activiteit of vrijstelling.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text:p>
          <text:p text:style-name="al">Bij het gebruik maken van de Omgevingsvergunning voor een flora- en fauna-activiteit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voor een flora- en fauna-activiteit. De invulling die wordt gegeven aan wat wel en wat niet adequaat is, wordt in bestendige jurisprudentie van de Afdeling bestuursrechtspraak van de Raad van State niet onredelijk geacht. </text:p>
          <text:p text:style-name="al">
          <text:span text:style-name="nadrukondlijn">Vrijstelling of maatwerkvoorschrift </text:span>
        </text:p>
          <text:p text:style-name="al">Als er sprake is van een provinciale vrijstelling met beperkingen moet daarvan – evenals van een omgevingsvergunning voor een flora- en fauna-activiteit - adequaat gebruik worden gemaakt om voor een tegemoetkoming in aanmerking te komen. Dit wordt op eenzelfde manier beoordeeld als het adequaat gebruik van een Omgevingsvergunning voor een flora- en fauna-activiteit, zoals hiervoor omschreven.</text:p>
          <text:p text:style-name="al">
          <text:span text:style-name="nadrukondlijn">Controle gegevens</text:span>
        </text:p>
          <text:p text:style-name="al">Om aan te tonen dat sprake is van adequaat gebruik, wordt van een aanvrager verlangd te rapporteren over het gebruik van de Omgevingsvergunning voor een flora- en fauna-activiteit. Hetzelfde geldt voor een vrijstelling (of maatwerkvoorschrift) met beperkingen. </text:p>
          <text:p text:style-name="al">Het is de verantwoordelijkheid van de aanvrager om de bedoelde informatie tijdig, binnen twee weken na bevestiging taxatie, en volledig beschikbaar te stellen aan BIJ12. Dit kan men doen door de gegevens over de bejaagacties c.q. verjaagacties met ondersteunend afschot, te rapporteren in een voor BIJ12 toegankelijk registratiesysteem.</text:p>
          <text:p text:style-name="al">In de praktijk zal het vaak de jachtaktehouder zijn die deze gegevens in het faunaregistratiesysteem van de faunabeheereenheid registreert, maar de aanvrager is ervoor verantwoordelijk dat dit tijdig en volledig gebeurt. Dit kan men doen door de gegevens over de bejaagacties c.q. verjaagacties met ondersteunend afschot te rapporteren in een, voor BIJ12 toegankelijk registratiesysteem. Om BIJ12 inzicht te geven in de aangeleverde gegevens, moet de aanvrager in het systeem akkoord geven. </text:p>
          <text:p text:style-name="al">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betreffende registratiesysteem zijn ingevoerd geaccepteerd. Andere registraties, zoals handgeschreven verklaringen, briefjes of mailtjes met bejaaggegevens worden niet geaccepteerd.</text:p>
          <text:p text:style-name="al">Als de betreffende provincie geen gebruik maakt van een voor BIJ12 toegankelijk registratiesysteem, wordt bij de aanvrager een rapportage opgevraagd in de vorm van een kopie/afschrift van de in het systeem geregistreerde afschot-/bejaaggegevens. Als de gegevens niet volledig of niet tijdig, binnen twee weken nadat de grondgebruiker de bevestiging taxatie ontvangen heeft, worden aangeleverd, kan de aanvraag worden afgewezen.</text:p>
          <text:p text:style-name="al">
          <text:span text:style-name="nadrukvet">Artikel 4 (Aanvraag en taxatie) </text:span>
        </text:p>
          <text:p text:style-name="al">Artikel 4 bepaalt de termijn waarbinnen een aanvraag om tegemoetkoming in faunaschade moet worden ingediend. </text:p>
          <text:p text:style-name="al">Een aanvraag moet binnen zeven werkdagen, na constatering van schade (van enige omvang), worden ingediend. Een aanvraag die niet binnen deze termijn is ingediend, wordt afgewezen.</text:p>
          <text:p text:style-name="al">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soort te bestrijden met ondersteunend afschot, zo snel mogelijk na constatering van de schade wordt begonnen (tot aan de eindtaxatie).</text:p>
          <text:p text:style-name="al">
          <text:span text:style-name="nadrukondlijn">Aanvraag bij wolvenschade</text:span>
        </text:p>
          <text:p text:style-name="al">Bij vermoedelijke wolvenschade aan gehouden landbouwhuisdieren moet de aanvraag voor tegemoetkoming zo snel mogelijk, uiterlijk binnen 24 uur na constatering van de schade, ofwel telefonisch ofwel via het formulier op de website van BIJ12 aangevraagd worden. De snelheid is van belang voor een zorgvuldige taxatie.</text:p>
          <text:p text:style-name="al">
          <text:span text:style-name="nadrukondlijn">Voorjaarsgras</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text:p>
          <text:p text:style-name="al">Een taxateur taxeert alleen verse 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text:p>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text:p>
          <text:p text:style-name="al">
          <text:span text:style-name="nadrukondlijn">Taxatie zonder aanvraag (</text:span>
          <text:span text:style-name="nadrukondlijn">autotax</text:span>
          <text:span text:style-name="nadrukondlijn">)</text:span>
        </text:p>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f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text:p>
          <text:p text:style-name="al">
          <text:span text:style-name="nadrukondlijn">Taxatie werkwijze</text:span>
        </text:p>
          <text:p text:style-name="al">BIJ12 heeft een raamovereenkomst met taxatiebureaus die de schade taxeren. De taxaties worden uitgevoerd conform de, door de directeur van BIJ12 vastgestelde taxatierichtlijnen voor gewassen en vee. Die zijn te vinden op Externe link:www.bij12.nl.</text:p>
          <text:p text:style-name="al">
          <text:span text:style-name="nadrukondlijn">Taxatiewerkwijze gewasschade</text:span>
        </text:p>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vrijgestelde diersoor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text:p>
          <text:p text:style-name="al">Het taxatiebureau geeft een taxateur de opdracht om de schade op de opgegeven percelen vast te stellen. Soms kan dit in één bezoek, soms volgt de taxateur de schade gedurende meerdere bezoeken, mede afhankelijk van het gewas. </text:p>
          <text:p text:style-name="al">De taxateur stelt van zijn bevindingen een taxatierapport samen en zendt dat, na interne controle door de eindverantwoordelijke persoon van het bureau waarvoor de taxateur werkzaam is, aan BIJ12. Ook wordt na de (eind)taxatie een ‘bevestiging taxatie’ aan de aanvrager gestuurd via MijnFaunazaken. Er is voorzien in de mogelijkheid dat de aanvrager zijn bedenkingen op de taxatie kenbaar kan maken. De aanvrager moet dan, binnen acht werkdagen na ontvangst van de bevestiging van de taxatie, zijn bedenkingen aan BIJ12 kenbaar te maken. Deze termijn van acht werkdagen is bepaald, omdat achteraf onder meer het oorzakelijke verband tussen de diersoort(en) en de schade, of de verdeling van diersoorten niet, althans niet meer betrouwbaar en objectief kunnen worden vastgesteld. Voorts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text:p>
          <text:p text:style-name="al">
          <text:span text:style-name="nadrukondlijn">Taxatiewerkwijze wolvenschade </text:span>
        </text:p>
          <text:p text:style-name="al">Als de melding van vermoedelijke wolvenschade, op basis van het gesprek met en foto's van de melder, redelijkerwijs doet vermoeden dat een wolf niet uit te sluiten is, wordt zo snel mogelijk na</text:p>
          <text:p text:style-name="al">de melding een taxateur gestuurd. Bij twijfel wordt ook een taxateur gestuurd. Geen taxateur wordt gestuurd als taxeren niet meer mogelijk of zinvol is; bijvoorbeeld als duidelijk is dat het een andere diersoort betreft (denk aan vos of hond) of als het gedode dier al te lang ligt waardoor een DNA-afname niet meer zinvol is. Het niet-langskomen door een taxateur gebeurt in overleg met de dierhouder.</text:p>
          <text:p text:style-name="al">De taxateur legt de situatie ter plekke vast, zoals de vindplaats/locatie van het getroffen dier, verwondingen, eventuele sporen en dergelijke. Tevens noteert de taxateur of er preventieve wolfwerende maatregelen aanwezig waren, zoals een deugdelijk raster, alsmede de kenmerken daarvan. De taxateur neemt (een) DNA-monster(s) af van het/de gedode/verwonde dier(en). Dit monster wordt door de taxateur voor analyse opgestuurd naar een door BIJ12 aangewezen laboratorium. De taxateur maakt een rapport van de bevindingen en stuurt het taxatierapport aan BIJ12. De dierhouder ontvangt een bevestiging taxatie.</text:p>
          <text:p text:style-name="al">
          <text:span text:style-name="nadrukvet">Artikel 5 (Hoogte tegemoetkoming; eigen risico)</text:span>
        </text:p>
          <text:p text:style-name="al">Artikel 5 gaat over het bepalen van de hoogte van de tegemoetkoming, nadat is beoordeeld dat een aanvrager voldoet aan de voorwaarden voor uitbetaling.</text:p>
          <text:p text:style-name="al">KWIN prijzen</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6 Dat de marktprijs fluctueert en soms hoger of lager ligt dan de vastgestelde prijs, vormt geen aanleiding om af te wijken van deze vastgestelde prijzen. Er is sprake van een tegemoetkoming en niet van een volledige schadevergoeding</text:p>
          <text:p text:style-name="al">Om administratieve lasten te beperken worden tegemoetkomingen lager dan € 50,00 niet uitgekeerd.</text:p>
          <text:p text:style-name="al">
          <text:span text:style-name="nadrukondlijn">Eigen risico</text:span>
        </text:p>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korting’ van 5% als eigen risico bij een toegekende tegemoetkoming, wordt in de jurisprudentie niet onredelijk geacht.9</text:p>
          <text:p text:style-name="al">Gedeputeerde Staten kunnen ook een ander percentage eigen risico bepalen. Ook dan geldt het minimum van € 250,00 per bedrijf per meldingsjaar.</text:p>
          <text:p text:style-name="al">Uit de uitspraken van de Afdeling bestuursrechtspraak van de Raad van State van 16 juni 2021 en 4 mei 2022 volgt, dat de keuze van de provincie Friesland om een forfaitair eigen risico (een ‘korting’) van 20% toe te passen op te verlenen tegemoetkomingen, in beginsel niet onevenredig wordt geacht. Wel overweegt de Afdeling dat, ingeval een individuele grondgebruiker kan aantonen dat hij, ondanks dat het in het algemeen redelijk is het eigen risico van 20% te hanteren, in zijn geval onevenredig zwaar wordt geraakt wordt door toepassing van die 20%, deze grondgebruiker dan verder tegemoet gekomen moet worden.</text:p>
          <text:p text:style-name="al"/>
          <text:p text:style-name="al">
          <text:span text:style-name="nadrukondlijn">Eigen risico bij schade door vogels aan pitvruchten</text:span>
        </text:p>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text:p>
          <text:p text:style-name="al">
          <text:span text:style-name="nadrukondlijn">Verhoogd eigen risico</text:span>
        </text:p>
          <text:p text:style-name="al">Gedeputeerde Staten kunnen besluiten een verhoogd eigen risico (ten opzichte van het algemeen toegepaste eigen risico) te hanteren. Dit zal in het algemeen alleen gebeuren bij schade aan kapitaalintensieve teelten of kapitaalintensieve gehouden dieren. </text:p>
          <text:p text:style-name="al">In de afweging of aan een individuele aanvrager wordt medegedeeld dat, in de toekomst, een verhoogd eigen risico kan worden opgelegd speelt onder andere mee: soort teelt, teeltlocatie, de mogelijkheid om preventieve maatregelen te treffen.</text:p>
          <text:p text:style-name="al">Ook de vraag of de schade (steeds) is veroorzaakt op percelen die tijdelijk (één teeltseizoen) in gebruik zijn, of op percelen in eigendom of op basis van langjarige contracten in gebruik zijn, kan daarbij een rol spelen. In de eerste situatie is ondernemer in staat om zelf een afweging te maken welke voordelen, maar ook risico's hij heeft om op een bepaalde plaats percelen te huren en een (schadegevoelig en/of kapitaalintensief) gewas te telen of bijzondere, kapitaalintensieve dieren te houden. Dit moet voor de aanvrager een aanleiding vormen om een risico inschatting (rendement versus kans op schade) te maken. Het risico op schade kan hij dan niet vervolgens (onbeperkt) afschuiven op de provincie, omdat hij dit risico zelf willens en wetens heeft genomen.</text:p>
          <text:p text:style-name="al">Het besluit van GS om in een individueel geval een verhoogd eigen risico op te leggen, wordt in elk geval vooraf kenbaar gemaakt aan een aanvrager.</text:p>
          <text:p text:style-name="al">
          <text:span text:style-name="nadrukvet">Artikel 6 (Gevallen waarin geen tegemoetkoming wordt verleend)</text:span>
        </text:p>
          <text:p text:style-name="al">Artikel 15.53 van de Omgevingswet bevat het uitgangspunt dat een tegemoetkoming slechts wordt verleend, voor zover de schade redelijkerwijs niet of niet geheel ten laste van een belanghebbende behoort te blijven. In artikel 6 van de beleidsregels is een aantal gevallen vastgesteld waarvoor Gedeputeerde Staten geen tegemoetkoming verlenen. Deze gevallen sluiten aan bij de voorzieningen die de wet of de Omgevingsverordening Flevoland bieden, om schade te voorkomen of te beperken.</text:p>
          <text:p text:style-name="al">
          <text:span text:style-name="nadrukondlijn">Uitsluitingen in verband met diersoort</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waarvoor een landelijke of provinciale vrijstelling geldt). Er kan sprake zijn van provinciale vrijstellingen waarin voorwaarden, beperkingen of clausules zijn opgenomen met betrekking tot schadebestrijding. Van dergelijke vrijstellingen kan gezegd worden dat zij in de praktijk hetzelfde werken als een Omgevingsvergunning voor een flora- en fauna-activiteit. Gedeputeerde Staten behandelen dergelijke vrijstellingen in het kader van beleidsregels daarom als ware het vergunningen.</text:p>
          <text:p text:style-name="al"/>
          <text:p text:style-name="al">Geen tegemoetkoming wordt verleend indien er sprake is van een Omgevingsvergunning voor een flora- en fauna-activiteit, zonder voorwaarden, beperkingen of clausules ten aanzien van de schadebestrijding. Een dergelijke vergunning is qua werking in de praktijk vergelijkbaar en daarom beleidsmatig gelijk te stellen aan een vrijstelling van de omgevingsvergunningplicht.</text:p>
          <text:p text:style-name="al">Geen tegemoetkoming wordt verleend als de schade veroorzaakt is door de huisspitsmuis, bosmuis,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text:p>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Aanvullend hierop kan in bepaalde gevallen buiten het jachtseizoen, als schade wordt geconstateerd, een omgevingsvergunning voor een flora- en fauna-activiteit worden aangevraagd voor beheer en schadebestrijding. Uitzondering wordt gemaakt voor de wilde eend en de houtduif. Voor deze diersoorten wordt wel een tegemoetkoming verleend, indien de schade geconstateerd wordt buiten de periode dat de jacht is geopend. De reden hiervoor is dat de wilde eend en houtduif niet plaatsgebonden zijn, waardoor jacht binnen het jachtseizoen onvoldoende soelaas biedt om de schade buiten het seizoen te voorkomen.</text:p>
          <text:p text:style-name="al">Voor bovengenoemde gevallen wordt geen tegemoetkoming in de schade verleend.</text:p>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waar geen schadebestrijding mag plaatsvinden.</text:p>
          <text:p text:style-name="al">
          <text:span text:style-name="nadrukondlijn">Uitsluitingen in verband met locatie of functie van de percelen</text:span>
        </text:p>
          <text:p text:style-name="al">Binnen een in het omgevingsplan of de omgevingsverordening begrensde bebouwingscontour kan worden voorzien dat bepaalde maatregelen om schade te voorkomen of beperken, niet mogen worden aangewend.</text:p>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span text:style-name="nadrukondlijn">Schade op natuurgronden</text:span>
        </text:p>
          <text:p text:style-name="al">Schade aangericht op gronden die onderdeel uitmaken van het Nationaal Natuur Netwerk (NNN) en met een natuurbeheertype op de kaart staan in het [vul in: provinciale] natuurbeheerplan zijn uitgesloten van faunaschade. Het betreft gronden die primair een natuurfunctie hebben. Daarnaast wordt geen faunaschade uitgekeerd op gronden waaraan, bijvoorbeeld via de pachtovereenkomst, beperkingen zijn verbonden ten aanzien van het bestrijden van schadeveroorzakende soorten.</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
          <text:span text:style-name="nadrukondlijn">Uitsluitingen in verband met (moment van) de teelt</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text:p>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 14 Het gaat hier alleen om vraatschade voornamelijk veroorzaakt door vogels, die niet voor een tegemoetkoming in aanmerking komt. Schade door wroeten en graven, bijvoorbeeld door dassen en wilde zwijnen, komt wel voor een tegemoetkoming in aanmerking.</text:p>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suikerbieten, bloembollen en bij onderdekkersteelten, waarbij de gewassen juist in de wintermaanden worden geteeld en waarbij de gewassen met bijvoorbeeld plastic, folie en/of stro worden afgedekt ter bescherming tegen vorst.</text:p>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text:p>
          <text:p text:style-name="al">Verder wordt geen tegemoetkoming verleend voor schade aan bijproducten. Voorbeelden daarvan zijn, stro (bij het hoofdproduct granen en peulvruchten) en hooi (bij het hoofdproductgraszaad). 16</text:p>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text:p>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text:p>
          <text:p text:style-name="al">
          <text:span text:style-name="nadrukondlijn">Uitsluitingen in verband met overige redenen</text:span>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 Voorbeelden zijn, als er al geoogst is of als er vee ingeschaard is op de relevante percelen.</text:p>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text:p>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hij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6.1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p text:style-name="al"/>
          <text:p text:style-name="al">
          <text:span text:style-name="nadrukvet">Artikel 7 Edelherten in de bufferzone</text:span>
        </text:p>
          <text:p text:style-name="al">In 2023 is het faunabeheerplan Grote hoefdieren 2024-2028 door Gedeputeerde Staten goedgekeurd. Dit plan is sinds 1 januari 2024 van kracht. In dit plan is een leefgebied aangewezen voor het Edelhert, met daarlangs een smalle bufferzone. In de bufferzone, vindt in principe geen afschot plaats. Agrariërs in deze zone dienen wel minimale preventieve maatregelen te treffen om in aanmerking te komen voor een tegemoetkoming in de schade. De agrariër heeft bij hoog salderende (kapitaalintensieve) gewassen de keuze om een hertenwerend raster te plaatsen, waardoor hij geen schade heeft, óf een inspanningsverplichting om in aanmerking te komen voor een vergoeding van 50%.</text:p>
          <text:p text:style-name="al"/>
          <text:p text:style-name="al">Tot slot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s te dienen doelen.</text:p>
          <text:p text:style-name="al">________________________________________</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16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artikel 15.33 van de Omgevingswet]|[1.0:c:BWBR0037885&amp;artikel=15.33&amp;g=2025-07-01</meta:user-defined>
    <meta:user-defined meta:name="DC.source">artikel 4:81 van de Algemene wet bestuursrecht]|[1.0:c:BWBR0005537&amp;artikel=4%3A81&amp;g=2025-11-21</meta:user-defined>
    <meta:user-defined meta:name="DC.source">Omgevingsverordening provincie Flevoland]|[https://lokaleregelgeving.overheid.nl/CVDR706275/2</meta:user-defined>
    <meta:user-defined meta:name="OVERHEIDop.referentienummer">3467307</meta:user-defined>
    <meta:user-defined meta:name="DCTERMS.alternative">Beleidsregel tegemoetkoming faunaschade Provincie Flevoland 2025</meta:user-defined>
    <dc:language>nl</dc:language>
    <meta:user-defined meta:name="OVERHEIDop.locatietype/OVERHEIDop.gebiedsmarkering">Provincie</meta:user-defined>
    <meta:user-defined meta:name="DC.title">Beleidsregel tegemoetkoming faunaschade provincie Flevoland 2025</meta:user-defined>
    <meta:user-defined meta:name="DCTERMS.W3CDTF/DCTERMS.available">2025-12-24</meta:user-defined>
    <meta:user-defined meta:name="DCTERMS.W3CDTF/OVERHEIDop.jaargang">2025</meta:user-defined>
    <meta:user-defined meta:name="OVERHEIDop.publicationIssue">21675</meta:user-defined>
    <meta:user-defined meta:name="OVERHEIDop.betreftRegeling">CVDR753295_1</meta:user-defined>
    <meta:user-defined meta:name="xs:date/OVERHEIDop.startdatum">2025-12-25</meta:user-defined>
    <meta:user-defined meta:name="OVERHEIDop.PrbID/DC.identifier">prb-2025-21675</meta:user-defined>
    <meta:user-defined meta:name="OVERHEIDop.versieInformatie"/>
  </office:meta>
</office:document-meta>
</file>