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n rechtswege instemmen met een deelsaneringsplan </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vanwege een overschrijding van de wettelijke beslistermijn op grond van artikel 39, tweede lid, van rechtswege is ingestemd met de aanvraag tot instemming met het deelsaneringsplan alsmede met het deelsaneringsplan zelf voor de bodemsanering op een deel van de bedrijfslocatie gelegen aan de Energieweg 3 (voorheen Rijksstraatweg West 22) te Westerbroek. </text:p>
            <text:p text:style-name="common-al">Aanvrager: Trip Advocaten Notarissen </text:p>
            <text:p text:style-name="common-al">Locatie: Energieweg 3 (voorheen Rijksweg West 22) te Westerbroek</text:p>
            <text:p text:style-name="common-al">
            <text:span text:style-name="nadrukvet">Inzien stukken</text:span>
          </text:p>
            <text:p text:style-name="common-al">De ingediende stukken kunnen worden ingezien gedurende zes weken van 24 december 2025 tot en met 3 februari 2026: </text:p>
            <text:list text:style-name="id1-3-2-1-1-6">
              <text:list-item text:style-override="id1-3-2-1-1-6-1">
                <text:number>•</text:number>
                <text:p text:style-name="al">in het gemeentehuis van de gemeente Midden-Groningen; </text:p>
              </text:list-item>
              <text:list-item text:style-override="id1-3-2-1-1-6-2">
                <text:number>•</text:number>
                <text:p text:style-name="al">in het provinciehuis, St. Jansstraat 4 te Groningen, kamer C302, op werkdagen tijdens kantooruren.</text:p>
              </text:list-item>
            </text:list>
            <text:p text:style-name="common-al">
            <text:span text:style-name="nadrukvet">Bezwaar </text:span>
          </text:p>
            <text:p text:style-name="common-al">Dit besluit is een beschikking in de zin van afdeling 4.1 van de Algemene wet bestuursrecht. Ingevolge artikel 39 lid 2 Wet bodembescherming is het besluit tot instemming met het deelsaneringsplan van rechtswege ontstaan op 25 oktober 2025. </text:p>
            <text:p text:style-name="common-al"> Thans wordt het besluit tot instemming van rechtswege met het deelsaneringsplan conform artikel 4:20c Awb bekendgemaakt.</text:p>
            <text:p text:style-name="common-al">
            <text:span text:style-name="nadrukvet">Bezwaarclausule </text:span>
          </text:p>
            <text:p text:style-name="common-al">Als u het niet eens bent met dit besluit tot instemming van rechtswege met het deelsaneringsplan bestaat de mogelijkheid om binnen zes weken na datum bekendmaking van dit besluit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 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Van rechtswege instemmen met een deelsaneringsplan</meta:user-defined>
    <meta:user-defined meta:name="OVERHEIDop.datumEindeReactietermijn">2026-02-04</meta:user-defined>
    <meta:user-defined meta:name="OVERHEIDop.terinzageleggingBG">https://www.provinciegroningen.nl/publicatievoorstellen/publicatievoorstel/50c02b9b-0000-c91b-8540-ecf759b4a5aa/</meta:user-defined>
    <meta:user-defined meta:name="DCTERMS.W3CDTF/DCTERMS.available">2025-12-24</meta:user-defined>
    <meta:user-defined meta:name="DCTERMS.W3CDTF/OVERHEIDop.jaargang">2025</meta:user-defined>
    <meta:user-defined meta:name="OVERHEIDop.publicationIssue">21670</meta:user-defined>
    <meta:user-defined meta:name="OVERHEIDop.PrbID/DC.identifier">prb-2025-21670</meta:user-defined>
    <meta:user-defined meta:name="OVERHEIDop.versieInformatie"/>
  </office:meta>
</office:document-meta>
</file>