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verwilderde duifbestrijding met het luchtdrukgeweer op jachtvelden in gemeente Groningen en gemeente Het Hogela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maatwerkvoorschriften verleend aan particulier in bezit van een geldige omgevingsvergunning jachtgeweeractiviteit. Maatwerkvoorschriften zijn op maat gemaakte regels, die beter aansluiten bij wat in een bepaalde situatie nodig is. Ze zijn alleen bedoeld voor de betrokken persoon of het bedrijf. </text:p>
            <text:p text:style-name="common-al">Met deze maatwerkvoorschriften geeft de provincie toestemming om het luchtdrukgeweer te gebruiken voor verwilderde duifbestrijding op jachtvelden ten westen van Garnwerd in de Gemeente Groningen en ten oosten van Baflo in de Gemeente Het Hogeland. De toestemming geldt onder de volgende voorwaarden: met afwijkende munitie, dit toe te passen op gronden die geen jachtvelden zijn, het gebruik van het geweer voor zonsopgang en na zonsondergang en het gebruik van middelen om in de nacht te schieten. Het dossiernummer is K81082.</text:p>
            <text:p text:style-name="common-al">
            <text:span text:style-name="nadrukvet">Meer informatie over het maatwerkbesluit</text:span>
          </text:p>
            <text:p text:style-name="common-al">
            <text:a xlink:href="https://www.provinciegroningen.nl/publicatievoorstellen/publicatievoorstel/907b369b-0000-c015-9329-1569d0906ce5/" xlink:type="simple">
              <text:span text:style-name="nadrukondlijn">Het besluit en de documenten</text:span>
            </text:a> kunt u tot en met 30 januari 2026 digitaal inzien. Heeft u hierbij hulp nodig? Neem dan contact op met de provincie Groningen via telefoonnummer 050 – 316 4911 of <text:a xlink:href="mailto:info@provinciegroningen.nl" xlink:type="simple"><text:span text:style-name="nadrukondlijn">info@provinciegroningen.n</text:span>l</text:a>. U kunt ook een afspraak maken om langs te komen om de vergunning en de documenten te bekijken op het provinciehuis, Sint Jansstraat 4 in Groningen.</text:p>
            <text:p text:style-name="common-al">
            <text:span text:style-name="nadrukvet">Bent u het niet eens met het besluit?</text:span>
          </text:p>
            <text:p text:style-name="common-al">Wanneer u het niet eens bent met deze vergunning, dan kunt u tot en met 30 jan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08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108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Maatwerkvoorschriften voor verwilderde duifbestrijding met het luchtdrukgeweer op jachtvelden in gemeente Groningen en gemeente Het Hogeland</meta:user-defined>
    <meta:user-defined meta:name="OVERHEIDop.datumEindeReactietermijn">2026-01-30</meta:user-defined>
    <meta:user-defined meta:name="OVERHEIDop.terinzageleggingBG">https://www.provinciegroningen.nl/publicatievoorstellen/publicatievoorstel/907b369b-0000-c015-9329-1569d0906ce5/</meta:user-defined>
    <meta:user-defined meta:name="DCTERMS.W3CDTF/DCTERMS.available">2025-12-24</meta:user-defined>
    <meta:user-defined meta:name="DCTERMS.W3CDTF/OVERHEIDop.jaargang">2025</meta:user-defined>
    <meta:user-defined meta:name="OVERHEIDop.publicationIssue">21666</meta:user-defined>
    <meta:user-defined meta:name="OVERHEIDop.PrbID/DC.identifier">prb-2025-21666</meta:user-defined>
    <meta:user-defined meta:name="OVERHEIDop.versieInformatie"/>
  </office:meta>
</office:document-meta>
</file>