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flora- en fauna-activiteit vier weidevogelgebieden in de provincie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Stichting Faunabeheereenheid Groningen (FBE). De provincie geeft hiermee ten aanzien van de steenmarter toestemming voor:</text:p>
            <text:list text:style-name="id1-3-2-1-1-2">
              <text:list-item text:style-override="id1-3-2-1-1-2-1">
                <text:number>•</text:number>
                <text:p text:style-name="al">het opzettelijk doden of vangen (artikel 11.54, lid, (Bal)); </text:p>
              </text:list-item>
              <text:list-item text:style-override="id1-3-2-1-1-2-2">
                <text:number>•</text:number>
                <text:p text:style-name="al">het opzettelijk beschadigen of vernielen van vaste voortplantingsplaatsen of rustplaatsen (artikel 11.54, lid 1, onder b, Bal).</text:p>
              </text:list-item>
            </text:list>
            <text:p text:style-name="common-al">Voor het doden en vangen van de steenmarter mogen de volgende hulpmiddelen gebruikt worden (artikel 8.74r Bkr):</text:p>
            <text:list text:style-name="id1-3-2-1-1-4">
              <text:list-item text:style-override="id1-3-2-1-1-4-1">
                <text:number>•</text:number>
                <text:p text:style-name="al">kogelgeweer en luchtdrukgeweer; </text:p>
              </text:list-item>
              <text:list-item text:style-override="id1-3-2-1-1-4-2">
                <text:number>•</text:number>
                <text:p text:style-name="al">kastvallen, voorzien van ontsnappingsopening voor kleine marterachtigen en uitgerust met een elektronisch valalarm; </text:p>
              </text:list-item>
              <text:list-item text:style-override="id1-3-2-1-1-4-3">
                <text:number>•</text:number>
                <text:p text:style-name="al">het gebruik van lokvoer in de kastvallen; </text:p>
              </text:list-item>
              <text:list-item text:style-override="id1-3-2-1-1-4-4">
                <text:number>•</text:number>
                <text:p text:style-name="al">het gebruik van een dwangkooi; </text:p>
              </text:list-item>
              <text:list-item text:style-override="id1-3-2-1-1-4-5">
                <text:number>•</text:number>
                <text:p text:style-name="al">vangstok en/of vangnet. </text:p>
              </text:list-item>
            </text:list>
            <text:p text:style-name="common-al">De toestemming voor het gebruik van kogelgeweer en luchtdrukgeweer geldt onder de volgende voorwaarden: met afwijkende munitie, dit toe te passen op gronden, niet zijnde jachtvelden, het gebruik van het geweer voor zonsopgang en na zonsondergang en het gebruik van middelen om in de nacht te schieten.</text:p>
            <text:p text:style-name="common-al">Deze toestemming is verleend voor het beheren van steenmarters en behoeve van de bescherming van weidevogels. De aanvraag heeft betrekking op vier weidevogelgebieden: Gorecht, Middag-Humsterland, Noordelijk Westerkwartier en Reitdiepdal, inclusief een bufferzone van 250 meter om de gebieden. Het dossiernummer is K78611.</text:p>
            <text:p text:style-name="common-al">
            <text:span text:style-name="nadrukvet">Meer informatie over de omgevingsvergunning</text:span>
          </text:p>
            <text:p text:style-name="common-al">
            <text:a xlink:href="https://www.provinciegroningen.nl/publicatievoorstellen/publicatievoorstel/30db369b-0000-cc14-8023-846a8fdb6745/" xlink:type="simple">
              <text:span text:style-name="nadrukondlijn">De omgevingsvergunning en de documenten</text:span>
            </text:a> kunt u tot en met 28 januari 2026 digitaal inzien. Heeft u hierbij hulp nodig? Neem dan contact op met de provincie Groningen via telefoonnummer 050 – 316 4911 of <text:a xlink:href="mailto:info@provinciegroningen.nl" xlink:type="simple"><text:span text:style-name="nadrukondlijn">info@provinciegroningen.nl</text:span></text:a>. U kunt ook een afspraak maken om langs te komen om de vergunning en de documenten te bekijken op het provinciehuis, Sint Jansstraat 4 in Groningen.</text:p>
            <text:p text:style-name="common-al">
            <text:span text:style-name="nadrukvet">Bent u het niet eens met de vergunning?</text:span>
          </text:p>
            <text:p text:style-name="common-al">Wanneer u het niet eens bent met deze vergunning, dan kunt u tot en met 28 januari 2026 een bezwaarschrift indienen. Meer informatie over hoe u bezwaar kunt maken, staat op <text:a xlink:href="https://www.provinciegroningen.nl/contact/klacht-over-de-provincie/bezwaar-maken/" xlink:type="simple"><text:span text:style-name="nadrukondlijn">provinciegroningen.nl/bezwaarmaken.nl</text:span></text:a>.</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text:span text:style-name="nadrukondlijn">rechtspraak.nl/voorlopigevoorziening</text:span></text:a>. Voor het behandelen van een verzoek om een voorlopige voorziening moet u (griffierecht) betalen.</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78611.</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6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6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78611</meta:user-defined>
    <dc:language>nl</dc:language>
    <meta:user-defined meta:name="OVERHEIDop.locatietype/OVERHEIDop.gebiedsmarkering">Woonplaats</meta:user-defined>
    <meta:user-defined meta:name="DC.title">Omgevingsvergunning voor flora- en fauna-activiteit vier weidevogelgebieden in de provincie Groningen</meta:user-defined>
    <meta:user-defined meta:name="OVERHEIDop.datumEindeReactietermijn">2026-01-28</meta:user-defined>
    <meta:user-defined meta:name="OVERHEIDop.terinzageleggingBG">https://www.provinciegroningen.nl/publicatievoorstellen/publicatievoorstel/30db369b-0000-cc14-8023-846a8fdb6745/</meta:user-defined>
    <meta:user-defined meta:name="DCTERMS.W3CDTF/DCTERMS.available">2025-12-24</meta:user-defined>
    <meta:user-defined meta:name="DCTERMS.W3CDTF/OVERHEIDop.jaargang">2025</meta:user-defined>
    <meta:user-defined meta:name="OVERHEIDop.publicationIssue">21665</meta:user-defined>
    <meta:user-defined meta:name="OVERHEIDop.PrbID/DC.identifier">prb-2025-21665</meta:user-defined>
    <meta:user-defined meta:name="OVERHEIDop.versieInformatie"/>
  </office:meta>
</office:document-meta>
</file>