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ntbrandingstoestemming vuurwerk op de Jaarbeursple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9 december 2025 een ontbrandingstoestemming verleend aan Fuego Fireworks te Aalsmeer. De ontbranding van het vuurwerk vindt plaats binnen op de locatie Jaarbeursplein Utrecht op 24 januari 2025 tussen 13:00 uur en 23:00 uur. Het gaat om een ontbrandingstoestemming op grond van artikel 3B.1, derde lid, onder a, van het Vuurwerkbesluit.</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19 december 2025 verzonden aan de aanvrager. Dit betekent dat uiterlijk op vrijdag 30 januari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tum waarop het bezwaar wordt ingediend</text:p>
              </text:list-item>
              <text:list-item text:style-override="id1-3-2-1-1-7-3">
                <text:number>3.</text:number>
                <text:p text:style-name="al">een omschrijving van (het gedeelte van) het besluit waartegen bezwaar wordt gemaakt</text:p>
              </text:list-item>
              <text:list-item text:style-override="id1-3-2-1-1-7-4">
                <text:number>4.</text:number>
                <text:p text:style-name="al">de gronden van het bezwaar (de motivering)</text:p>
              </text:list-item>
              <text:list-item text:style-override="id1-3-2-1-1-7-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vrijdag 30 januar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Afdeling bestuursrechtspraak van de Raad van State. De voorzieningenrechter kan een verzoek om een voorlopige voorziening alleen toewijzen als er sprake is van onverwijlde spoed en/of bij beslissingen met onomkeerbare gevolgen.</text:p>
            <text:p text:style-name="common-al">Een verzoek om een voorlopige voorziening kan worden ingediend bij de Afdeling bestuursrechtspraak van de Raad van State, postbus 20019, 2500 EA Den Haag, onder vermelding van ‘voorlopige voorziening’. Een verzoek om voorlopige voorziening kan ook digitaal ingediend worden via het digitale loket van de Afdeling bestuursrechtspraak van de Raad van State: <text:span text:style-name="nadrukondlijn">loket.raadvanstate.nl/digitaal-loket</text:span>. Aan een verzoek om een voorlopige voorziening zijn kosten verbonden. De indiener van het verzoek moet namelijk griffierecht betalen aan de Afdeling bestuursrechtspraak van de Raad van State. Er kan pas om een voorlopige voorziening worden verzocht nadat het bezwaarschrift is ingediend.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4738.</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66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6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6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besluit ontbrandingstoestemming vuurwerk op de Jaarbeursplein Utrecht</meta:user-defined>
    <meta:user-defined meta:name="DCTERMS.W3CDTF/DCTERMS.available">2025-12-23</meta:user-defined>
    <meta:user-defined meta:name="DCTERMS.W3CDTF/OVERHEIDop.jaargang">2025</meta:user-defined>
    <meta:user-defined meta:name="OVERHEIDop.publicationIssue">21662</meta:user-defined>
    <meta:user-defined meta:name="OVERHEIDop.PrbID/DC.identifier">prb-2025-21662</meta:user-defined>
    <meta:user-defined meta:name="OVERHEIDop.versieInformatie"/>
  </office:meta>
</office:document-meta>
</file>