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carbid schieten in stiltegebied Overlangbroek op de locatie Langbroekerdijk B 1 b Langbroe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9 december 2025 een omgevingsvergunning verleend voor carbid schieten op de locatie Langbroekerdijk B 1 b Langbroek. Deze locatie ligt in de bufferzone van het stiltegebied Overlangbroek. De activiteit vindt plaats op de locatie Langbroekerdijk B 1 b te Langbroek en zal worden uitgevoerd op 31 december 2025 van 13.00 uur tot en met 16.00 uur.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9 december 2025 verzonden aan de aanvrager. Dit betekent dat uiterlijk op vrijdag 30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vrijdag 30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991.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carbid schieten in stiltegebied Overlangbroek op de locatie Langbroekerdijk B 1 b Langbroek</meta:user-defined>
    <meta:user-defined meta:name="DCTERMS.W3CDTF/DCTERMS.available">2025-12-23</meta:user-defined>
    <meta:user-defined meta:name="DCTERMS.W3CDTF/OVERHEIDop.jaargang">2025</meta:user-defined>
    <meta:user-defined meta:name="OVERHEIDop.publicationIssue">21660</meta:user-defined>
    <meta:user-defined meta:name="OVERHEIDop.PrbID/DC.identifier">prb-2025-21660</meta:user-defined>
    <meta:user-defined meta:name="OVERHEIDop.versieInformatie"/>
  </office:meta>
</office:document-meta>
</file>