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iezing van de leden van Provinciale Staten van Gel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gistreerde aanduiding politieke groepering en namen van gemachtigde en plaatsvervangend gemachtigde</text:span>
          </text:p>
            <text:p text:style-name="last-al">Het centraal stembureau voor de verkiezing van de leden van Provinciale Staten van Gelderland maakt ingevolge artikel G2, lid 8 van de Kieswet het volgende bekend. Ten behoeve van de doorwerking van de bij dit orgaan geregistreerde aanduidingen in het kader van de op 18 maart 2026 te houden verkiezingen van de leden van de Gemeenteraad zijn de navolgende aanduidingen van politieke groeperingen geregistreerd met de daarbij behorende gemachtigden en plaatsvervangend gemachtigd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duiding politieke groepering</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Plv. gemachtigde</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okale Partijen Gelderland</text:p>
                  </table:table-cell>
                  <table:table-cell table:style-name="entry" table:number-rows-spanned="1" table:number-columns-spanned="1">
                    <text:p text:style-name="table_al">E.R. Goossens</text:p>
                  </table:table-cell>
                  <table:table-cell table:style-name="entry" table:number-rows-spanned="1" table:number-columns-spanned="1">
                    <text:p text:style-name="table_al">R.S. van Meygaard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S Gelderland</text:p>
                  </table:table-cell>
                  <table:table-cell table:style-name="entry" table:number-rows-spanned="1" table:number-columns-spanned="1">
                    <text:p text:style-name="table_al">M.H.A.G. Witjes</text:p>
                  </table:table-cell>
                  <table:table-cell table:style-name="entry" table:number-rows-spanned="1" table:number-columns-spanned="1">
                    <text:p text:style-name="table_al">K. Witjes-Minkhorst</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Arnhem, </text:span>
            <text:span text:style-name="datum">23 december 2025</text:span>
          </text:p>
          </text:section>
          <text:section text:name="ondertekening_id1-3-2-2-2">
            <text:p><text:span text:style-name="ondertekening_naam">
            <text:span text:style-name="voornaam">
              
            </text:span>
            <text:span text:style-name="achternaam"/>
          </text:span></text:p>
            <text:p><text:span text:style-name="functie">De voorzitter van het centraal stembureau,</text:span></text:p>
          </text:section>
          <text:section text:name="ondertekening_id1-3-2-2-3">
            <text:p><text:span text:style-name="functie">Ahmed Marcouch</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Verkiezing van de leden van Provinciale Staten van Gelderland</meta:user-defined>
    <meta:user-defined meta:name="DCTERMS.W3CDTF/DCTERMS.available">2025-12-24</meta:user-defined>
    <meta:user-defined meta:name="DCTERMS.W3CDTF/OVERHEIDop.jaargang">2025</meta:user-defined>
    <meta:user-defined meta:name="OVERHEIDop.publicationIssue">21653</meta:user-defined>
    <meta:user-defined meta:name="OVERHEIDop.PrbID/DC.identifier">prb-2025-21653</meta:user-defined>
    <meta:user-defined meta:name="OVERHEIDop.versieInformatie"/>
  </office:meta>
</office:document-meta>
</file>