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leggen van een elektriciteitsleiding en het maken van een gestuurde boring hiervoor in de gemeente Aalsmeer en Amstelveen in de provinciale weg N231 vanaf 25.342 t/m 25.342, verzonden 18 december 2025, zaaknummer 2458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leggen van een elektriciteitsleiding en het maken van een gestuurde boring hiervoor in de gemeente Aalsmeer en Amstelveen in de provinciale weg N231 vanaf 25.342 t/m 25.342, verzonden 18 december 2025, zaaknummer 2458990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52</meta:user-defined>
    <meta:user-defined meta:name="OVERHEIDop.PrbID/DC.identifier">prb-2025-21652</meta:user-defined>
    <meta:user-defined meta:name="OVERHEIDop.versieInformatie"/>
  </office:meta>
</office:document-meta>
</file>