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plaatsen van handholes en het maken van boringen hiervoor in de gemeenten Stede Broec en Drechterland in de provinciale weg N506 vanaf 32.7 t/m 33.7, ingekomen 16 december 2025, zaaknummer 24706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plaatsen van handholes en het maken van boringen hiervoor in de gemeenten Stede Broec en Drechterland op de provinciale wegen N506 vanaf km 32.7 t/m km 33.7 en N505 vanaf km 6.759 t/m km 6.759.</text:p>
            <text:p text:style-name="common-al">De aanvraag is geregistreerd onder kenmerk: 2470620.</text:p>
            <text:p text:style-name="common-al"/>
            <text:p text:style-name="common-al">
            <text:span text:style-name="nadrukvet">Wanneer neemt provincie Noord-Holland een besluit over de aanvraag van de vergunning?</text:span>
          </text:p>
            <text:p text:style-name="common-al">Waarschijnlijk neemt provincie Noord-Holland voor 10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6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plaatsen van handholes en het maken van boringen hiervoor in de gemeenten Stede Broec en Drechterland in de provinciale weg N506 vanaf 32.7 t/m 33.7, ingekomen 16 december 2025, zaaknummer 2470620</meta:user-defined>
    <meta:user-defined meta:name="DCTERMS.W3CDTF/DCTERMS.available">2025-12-23</meta:user-defined>
    <meta:user-defined meta:name="DCTERMS.W3CDTF/OVERHEIDop.jaargang">2025</meta:user-defined>
    <meta:user-defined meta:name="OVERHEIDop.publicationIssue">21651</meta:user-defined>
    <meta:user-defined meta:name="OVERHEIDop.PrbID/DC.identifier">prb-2025-21651</meta:user-defined>
    <meta:user-defined meta:name="OVERHEIDop.versieInformatie"/>
  </office:meta>
</office:document-meta>
</file>