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een storing aan een elektriciteitsleiding en het maken van een boogzinker hiervoor in de gemeente Bergen in de provinciale weg N511 vanaf 0.7 t/m 0.8, ingekomen 18 december 2025, zaaknummer 247202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herstellen van een storing aan een elektriciteitsleiding en het maken van een boogzinker hiervoor in de gemeente Bergen op de provinciale weg N511 vanaf km 0.7 t/m km 0.8.</text:p>
            <text:p text:style-name="common-al">De aanvraag is geregistreerd onder kenmerk: 2472021.</text:p>
            <text:p text:style-name="common-al"/>
            <text:p text:style-name="common-al">
            <text:span text:style-name="nadrukvet">Wanneer neemt provincie Noord-Holland een besluit over de aanvraag van de vergunning?</text:span>
          </text:p>
            <text:p text:style-name="common-al">Waarschijnlijk neemt provincie Noord-Holland voor 12 febr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64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4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4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stellen van een storing aan een elektriciteitsleiding en het maken van een boogzinker hiervoor in de gemeente Bergen in de provinciale weg N511 vanaf 0.7 t/m 0.8, ingekomen 18 december 2025, zaaknummer 2472021</meta:user-defined>
    <meta:user-defined meta:name="DCTERMS.W3CDTF/DCTERMS.available">2025-12-23</meta:user-defined>
    <meta:user-defined meta:name="DCTERMS.W3CDTF/OVERHEIDop.jaargang">2025</meta:user-defined>
    <meta:user-defined meta:name="OVERHEIDop.publicationIssue">21649</meta:user-defined>
    <meta:user-defined meta:name="OVERHEIDop.PrbID/DC.identifier">prb-2025-21649</meta:user-defined>
    <meta:user-defined meta:name="OVERHEIDop.versieInformatie"/>
  </office:meta>
</office:document-meta>
</file>