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oedkeuringsbeslui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goedkeuring hebben verleend ten aanzien van het door Coöperatie Koninklijke Cosun U.A. ingediende herziene plan van aanpak voor de reductie van de emissie van ammoniak binnen haar bedrijfslocatie gelegen aan de Fabriekslaan 12 te Groningen.</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text:p>
            <text:p text:style-name="common-al">Het bezwaarschrift moet worden gericht aan Gedeputeerde Staten van de provincie Groningen, Postbus 610, 9700 AP Groningen. </text:p>
            <text:p text:style-name="last-al">Het besluit en de bijbehorende stukken zijn in te zien bij de gemeente Groningen en liggen gedurende deze periode ter inzage in het provinciehuis van Groningen. De beschikking en de bijbehorende stukken zijn elke werkdag in te zien tijdens kantooruren. De beschikking kan ook worden ingezien op de website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6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3829</meta:user-defined>
    <dc:language>nl</dc:language>
    <meta:user-defined meta:name="OVERHEIDop.locatietype/OVERHEIDop.gebiedsmarkering">Adres</meta:user-defined>
    <meta:user-defined meta:name="DC.title">Kennisgeving goedkeuringsbesluit, reguliere voorbereidingsprocedure</meta:user-defined>
    <meta:user-defined meta:name="OVERHEIDop.datumEindeReactietermijn">2026-01-23</meta:user-defined>
    <meta:user-defined meta:name="OVERHEIDop.terinzageleggingBG">https://www.provinciegroningen.nl/publicatievoorstellen/publicatievoorstel/001f219b-0000-c317-8daa-6083f9aec7d9/</meta:user-defined>
    <meta:user-defined meta:name="DCTERMS.W3CDTF/DCTERMS.available">2025-12-24</meta:user-defined>
    <meta:user-defined meta:name="DCTERMS.W3CDTF/OVERHEIDop.jaargang">2025</meta:user-defined>
    <meta:user-defined meta:name="OVERHEIDop.publicationIssue">21647</meta:user-defined>
    <meta:user-defined meta:name="OVERHEIDop.PrbID/DC.identifier">prb-2025-21647</meta:user-defined>
    <meta:user-defined meta:name="OVERHEIDop.versieInformatie"/>
  </office:meta>
</office:document-meta>
</file>