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elicker Sand Veld 2 t/m 18 (even), Wienkeskoel 3 t/m 13 (oneven), 6 t/m 20 (even), Melick en Sportlaan 22, 24, 28, 30 en 32, Montfort en Heuvelstraat 36, Patrijsstraat 1, 3, 11 en 13, Schaapsweg 32 en Schoolstraat 7, Oud Schoolpad 9 t/m 35 (oneven), Herkenbosch en Streekelsweg 12, Posterholt en Eikenlaan 9, 11 en Wilgenlaan 3 t/m 9 (oneven) en 16 t/m 20 (even), Sint Odiliënberg, Z2025-0000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19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8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4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Melicker Sand Veld 2 t/m 18 (even), Wienkeskoel 3 t/m 13 (oneven), 6 t/m 20 (even), Melick en Sportlaan 22, 24, 28, 30 en 32, Montfort en Heuvelstraat 36, Patrijsstraat 1, 3, 11 en 13, Schaapsweg 32 en Schoolstraat 7, Oud Schoolpad 9 t/m 35 (oneven), Herkenbosch en Streekelsweg 12, Posterholt en Eikenlaan 9, 11 en Wilgenlaan 3 t/m 9 (oneven) en 16 t/m 20 (even), Sint Odiliënberg, Z2025-00002485</meta:user-defined>
    <meta:user-defined meta:name="OVERHEIDop.datumEindeReactietermijn">2026-01-30</meta:user-defined>
    <meta:user-defined meta:name="OVERHEIDop.terinzageleggingBG">https://jeleefomgeving.nl/inzien/001737430/66ad0d15-3c22-4706-9ba3-bb99a7874dbd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46</meta:user-defined>
    <meta:user-defined meta:name="OVERHEIDop.PrbID/DC.identifier">prb-2025-21646</meta:user-defined>
    <meta:user-defined meta:name="OVERHEIDop.versieInformatie"/>
  </office:meta>
</office:document-meta>
</file>